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Heading_20_4">
      <style:paragraph-properties fo:text-align="center" style:justify-single-word="false"/>
    </style:style>
    <style:style style:name="P3" style:family="paragraph" style:parent-style-name="Heading_20_4">
      <style:paragraph-properties style:line-height-at-least="0.2in" fo:text-align="center" style:justify-single-word="false"/>
      <style:text-properties style:font-name="Segoe UI" style:font-name-complex="Segoe UI1"/>
    </style:style>
    <style:style style:name="P4" style:family="paragraph" style:parent-style-name="Heading_20_4">
      <style:paragraph-properties style:line-height-at-least="0.2in" fo:text-align="center" style:justify-single-word="false"/>
    </style:style>
    <style:style style:name="P5" style:family="paragraph" style:parent-style-name="Heading_20_1">
      <style:paragraph-properties fo:padding-left="0in" fo:padding-right="0in" fo:padding-top="0in" fo:padding-bottom="0.0693in" fo:border-left="none" fo:border-right="none" fo:border-top="none" fo:border-bottom="0.74pt solid #eeeeee"/>
    </style:style>
    <style:style style:name="P6" style:family="paragraph" style:parent-style-name="Heading_20_6">
      <style:paragraph-properties fo:text-align="center" style:justify-single-word="false"/>
    </style:style>
    <style:style style:name="P7" style:family="paragraph" style:parent-style-name="Normal_20__28_Web_29_">
      <style:paragraph-properties fo:text-align="center" style:justify-single-word="false"/>
    </style:style>
    <style:style style:name="P8" style:family="paragraph" style:parent-style-name="Normal_20__28_Web_29_">
      <style:paragraph-properties fo:text-align="justify" style:justify-single-word="false"/>
    </style:style>
    <style:style style:name="P9" style:family="paragraph" style:parent-style-name="Normal_20__28_Web_29_">
      <style:paragraph-properties fo:text-align="justify" style:justify-single-word="false"/>
      <style:text-properties fo:color="#76923c" style:font-name="Segoe UI" fo:font-size="11pt" fo:font-weight="bold" style:font-size-asian="11pt" style:font-weight-asian="bold" style:font-name-complex="Segoe UI1" style:font-size-complex="11pt" style:font-weight-complex="bold"/>
    </style:style>
    <style:style style:name="P10" style:family="paragraph" style:parent-style-name="Normal_20__28_Web_29_">
      <style:paragraph-properties fo:text-align="justify" style:justify-single-word="false"/>
      <style:text-properties fo:color="#943634" style:font-name="Segoe UI" fo:font-size="11pt" fo:font-weight="bold" style:font-size-asian="11pt" style:font-weight-asian="bold" style:font-name-complex="Segoe UI1" style:font-size-complex="11pt" style:font-weight-complex="bold"/>
    </style:style>
    <style:style style:name="P11" style:family="paragraph" style:parent-style-name="Normal_20__28_Web_29_">
      <style:paragraph-properties fo:text-align="justify" style:justify-single-word="false"/>
      <style:text-properties fo:color="#595959" style:font-name="Segoe UI" fo:font-size="11pt" fo:font-weight="bold" style:font-size-asian="11pt" style:font-weight-asian="bold" style:font-name-complex="Segoe UI1" style:font-size-complex="11pt" style:font-weight-complex="bold"/>
    </style:style>
    <style:style style:name="P12" style:family="paragraph" style:parent-style-name="Normal_20__28_Web_29_">
      <style:paragraph-properties fo:text-align="justify" style:justify-single-word="false"/>
      <style:text-properties fo:color="#595959" style:font-name="Calibri" fo:font-size="11pt" style:font-size-asian="11pt" style:font-name-complex="Segoe UI1" style:font-size-complex="11pt"/>
    </style:style>
    <style:style style:name="P13" style:family="paragraph" style:parent-style-name="Normal_20__28_Web_29_">
      <style:paragraph-properties fo:text-align="justify" style:justify-single-word="false"/>
      <style:text-properties fo:color="#c4bc96" style:font-name="Segoe UI" fo:font-size="11pt" fo:font-weight="bold" style:font-size-asian="11pt" style:font-weight-asian="bold" style:font-name-complex="Segoe UI1" style:font-size-complex="11pt" style:font-weight-complex="bold"/>
    </style:style>
    <style:style style:name="P14" style:family="paragraph" style:parent-style-name="Normal_20__28_Web_29_">
      <style:paragraph-properties fo:text-align="justify" style:justify-single-word="false"/>
      <style:text-properties style:font-name="Segoe UI" fo:font-size="11pt" style:font-size-asian="11pt" style:font-name-complex="Segoe UI1" style:font-size-complex="11pt"/>
    </style:style>
    <style:style style:name="P15" style:family="paragraph" style:parent-style-name="Normal_20__28_Web_29_">
      <style:paragraph-properties fo:text-align="justify" style:justify-single-word="false"/>
      <style:text-properties fo:color="#333333" style:font-name="Segoe UI" fo:font-size="11pt" style:font-size-asian="11pt" style:font-name-complex="Segoe UI1" style:font-size-complex="11pt"/>
    </style:style>
    <style:style style:name="P16" style:family="paragraph" style:parent-style-name="Normal_20__28_Web_29_">
      <style:paragraph-properties fo:text-align="center" style:justify-single-word="false"/>
      <style:text-properties fo:color="#17365d" style:font-name="Corbel"/>
    </style:style>
    <style:style style:name="P17" style:family="paragraph" style:parent-style-name="Normal_20__28_Web_29_">
      <style:paragraph-properties style:line-height-at-least="0.2in"/>
    </style:style>
    <style:style style:name="P18" style:family="paragraph" style:parent-style-name="Normal_20__28_Web_29_">
      <style:paragraph-properties style:line-height-at-least="0.2in" fo:text-align="justify" style:justify-single-word="false"/>
    </style:style>
    <style:style style:name="P19" style:family="paragraph" style:parent-style-name="Normal_20__28_Web_29_">
      <style:paragraph-properties style:line-height-at-least="0.2in"/>
      <style:text-properties fo:color="#444444" style:font-name="Segoe UI" style:font-name-complex="Segoe UI1"/>
    </style:style>
    <style:style style:name="P20" style:family="paragraph" style:parent-style-name="Normal_20__28_Web_29_">
      <style:paragraph-properties style:line-height-at-least="0.2in" fo:text-align="justify" style:justify-single-word="false"/>
      <style:text-properties fo:color="#444444" style:font-name="Segoe UI" style:font-name-complex="Segoe UI1"/>
    </style:style>
    <style:style style:name="P21" style:family="paragraph" style:parent-style-name="Normal_20__28_Web_29_">
      <style:paragraph-properties style:line-height-at-least="0.2in" fo:text-align="justify" style:justify-single-word="false"/>
      <style:text-properties fo:color="#444444" style:font-name="Segoe UI" fo:font-size="11pt" style:font-size-asian="11pt" style:font-name-complex="Segoe UI1" style:font-size-complex="11pt"/>
    </style:style>
    <style:style style:name="P22" style:family="paragraph" style:parent-style-name="Normal_20__28_Web_29_">
      <style:paragraph-properties style:line-height-at-least="0.2in"/>
      <style:text-properties fo:color="#444444" style:font-name="Segoe UI" fo:font-size="10pt" style:font-size-asian="10pt" style:font-name-complex="Segoe UI1" style:font-size-complex="10pt"/>
    </style:style>
    <style:style style:name="P23" style:family="paragraph" style:parent-style-name="Normal_20__28_Web_29_">
      <style:paragraph-properties style:line-height-at-least="0.2in"/>
      <style:text-properties fo:font-size="10pt" style:font-size-asian="10pt" style:font-size-complex="10pt"/>
    </style:style>
    <style:style style:name="P24" style:family="paragraph" style:parent-style-name="Normal_20__28_Web_29_">
      <style:paragraph-properties fo:text-align="end" style:justify-single-word="false"/>
    </style:style>
    <style:style style:name="P25" style:family="paragraph" style:parent-style-name="Normal_20__28_Web_29_">
      <style:paragraph-properties style:line-height-at-least="0.2in" fo:text-align="justify" style:justify-single-word="false" fo:break-before="page"/>
      <style:text-properties fo:color="#444444" style:font-name="Segoe UI" style:font-name-complex="Segoe UI1"/>
    </style:style>
    <style:style style:name="P26" style:family="paragraph" style:parent-style-name="Heading_20_2">
      <style:paragraph-properties fo:text-align="center" style:justify-single-word="false"/>
    </style:style>
    <style:style style:name="P27" style:family="paragraph" style:parent-style-name="Heading_20_2">
      <style:paragraph-properties fo:break-before="page"/>
    </style:style>
    <style:style style:name="P28" style:family="paragraph" style:parent-style-name="Heading_20_2">
      <style:paragraph-properties fo:text-align="center" style:justify-single-word="false" fo:break-before="page"/>
    </style:style>
    <style:style style:name="P29" style:family="paragraph" style:parent-style-name="Standard">
      <style:paragraph-properties fo:text-align="start" style:justify-single-word="false"/>
    </style:style>
    <style:style style:name="P30" style:family="paragraph" style:parent-style-name="Standard">
      <style:text-properties style:font-name="Segoe UI" fo:font-size="12pt" style:font-name-asian="Times New Roman1" style:font-size-asian="12pt" style:font-name-complex="Segoe UI1" style:font-size-complex="12pt"/>
    </style:style>
    <style:style style:name="P31" style:family="paragraph" style:parent-style-name="Standard">
      <style:text-properties style:font-name="Calibri"/>
    </style:style>
    <style:style style:name="P32" style:family="paragraph" style:parent-style-name="Standard">
      <style:paragraph-properties fo:text-align="center" style:justify-single-word="false"/>
    </style:style>
    <style:style style:name="P33" style:family="paragraph" style:parent-style-name="Standard">
      <style:text-properties fo:color="#17365d" fo:font-size="14pt" fo:language="en" fo:country="none" fo:font-weight="bold" style:font-name-asian="Times New Roman1" style:font-size-asian="14pt" style:font-weight-asian="bold" style:font-name-complex="Calibri1" style:font-size-complex="14pt" style:font-weight-complex="bold"/>
    </style:style>
    <style:style style:name="P34" style:family="paragraph" style:parent-style-name="Standard">
      <style:text-properties fo:color="#333333" style:font-name="Corbel" fo:font-size="12pt" style:font-size-asian="12pt" style:font-size-complex="12pt"/>
    </style:style>
    <style:style style:name="P35" style:family="paragraph" style:parent-style-name="Standard">
      <style:paragraph-properties style:line-height-at-least="0.2in"/>
    </style:style>
    <style:style style:name="P36" style:family="paragraph" style:parent-style-name="Standard">
      <style:paragraph-properties style:line-height-at-least="0.2in" fo:text-align="center" style:justify-single-word="false"/>
    </style:style>
    <style:style style:name="P37" style:family="paragraph" style:parent-style-name="Standard">
      <style:text-properties fo:color="#444444" style:font-name="Segoe UI" fo:font-size="10pt" style:font-name-asian="Times New Roman1" style:font-size-asian="10pt" style:font-name-complex="Segoe UI1" style:font-size-complex="10pt"/>
    </style:style>
    <style:style style:name="P38" style:family="paragraph" style:parent-style-name="Standard">
      <style:paragraph-properties style:line-height-at-least="0.2in"/>
      <style:text-properties fo:color="#444444" style:font-name="Segoe UI" style:font-name-complex="Segoe UI1"/>
    </style:style>
    <style:style style:name="P39" style:family="paragraph" style:parent-style-name="Standard">
      <style:paragraph-properties fo:margin-top="0in" fo:margin-bottom="0.139in" loext:contextual-spacing="false" fo:line-height="115%" fo:text-align="start" style:justify-single-word="false"/>
    </style:style>
    <style:style style:name="P40" style:family="paragraph" style:parent-style-name="Standard">
      <style:paragraph-properties fo:margin-top="0in" fo:margin-bottom="0.139in" loext:contextual-spacing="false" fo:line-height="115%" fo:text-align="start" style:justify-single-word="false"/>
      <style:text-properties fo:color="#4a442a" style:font-name="Calibri" style:font-name-asian="Calibri1" style:font-name-complex="Times New Roman1"/>
    </style:style>
    <style:style style:name="P41" style:family="paragraph" style:parent-style-name="Standard">
      <style:paragraph-properties fo:margin-top="0in" fo:margin-bottom="0.139in" loext:contextual-spacing="false" fo:line-height="115%" fo:text-align="start" style:justify-single-word="false"/>
      <style:text-properties fo:color="#4a442a" style:font-name="Calibri" fo:language="en" fo:country="none" style:font-name-asian="Calibri1" style:font-name-complex="Calibri1"/>
    </style:style>
    <style:style style:name="P42" style:family="paragraph" style:parent-style-name="Standard" style:list-style-name="">
      <style:paragraph-properties fo:margin-top="0in" fo:margin-bottom="0.139in" loext:contextual-spacing="false" fo:line-height="115%" fo:text-align="start" style:justify-single-word="false" fo:break-before="page"/>
    </style:style>
    <style:style style:name="P43" style:family="paragraph" style:parent-style-name="Standard" style:list-style-name="" style:master-page-name="Standard">
      <style:paragraph-properties fo:margin-top="0in" fo:margin-bottom="0.139in" loext:contextual-spacing="false" fo:line-height="115%" fo:text-align="start" style:justify-single-word="false" style:page-number="auto"/>
    </style:style>
    <style:style style:name="P44" style:family="paragraph" style:parent-style-name="Standard">
      <style:paragraph-properties fo:margin-top="0.1945in" fo:margin-bottom="0.1945in" loext:contextual-spacing="false" fo:text-align="start" style:justify-single-word="false"/>
    </style:style>
    <style:style style:name="P45" style:family="paragraph" style:parent-style-name="Standard">
      <style:paragraph-properties fo:margin-top="0.1945in" fo:margin-bottom="0.1945in" loext:contextual-spacing="false" fo:text-align="start" style:justify-single-word="false"/>
      <style:text-properties style:font-name="Calibri" fo:font-size="12pt" fo:language="en" fo:country="none" style:font-name-asian="Times New Roman1" style:font-size-asian="12pt" style:font-name-complex="Times New Roman1" style:font-size-complex="12pt"/>
    </style:style>
    <style:style style:name="P46" style:family="paragraph" style:parent-style-name="Standard">
      <style:paragraph-properties fo:margin-top="0.1945in" fo:margin-bottom="0.1945in" loext:contextual-spacing="false" fo:text-align="start" style:justify-single-word="false"/>
      <style:text-properties style:font-name="Calibri" fo:language="en" fo:country="none" style:font-name-asian="Times New Roman1" style:font-name-complex="Times New Roman1"/>
    </style:style>
    <style:style style:name="P47" style:family="paragraph" style:parent-style-name="Standard">
      <style:paragraph-properties fo:margin-top="0.1945in" fo:margin-bottom="0.1945in" loext:contextual-spacing="false" fo:text-align="start" style:justify-single-word="false"/>
      <style:text-properties style:font-name="Calibri" fo:font-size="10pt" fo:language="en" fo:country="none" style:font-name-asian="Times New Roman1" style:font-size-asian="10pt" style:font-name-complex="Times New Roman1" style:font-size-complex="10pt"/>
    </style:style>
    <style:style style:name="P48" style:family="paragraph" style:parent-style-name="Standard" style:list-style-name="WWNum2">
      <style:paragraph-properties fo:margin-top="0.1945in" fo:margin-bottom="0.1945in" loext:contextual-spacing="false"/>
    </style:style>
    <style:style style:name="P49" style:family="paragraph" style:parent-style-name="Standard">
      <style:paragraph-properties fo:margin-top="0.1945in" fo:margin-bottom="0.1945in" loext:contextual-spacing="false" fo:text-align="start" style:justify-single-word="false"/>
      <style:text-properties style:font-name="Corbel" fo:language="en" fo:country="none" style:font-name-asian="Times New Roman1" style:font-name-complex="Times New Roman1"/>
    </style:style>
    <style:style style:name="P50" style:family="paragraph" style:parent-style-name="Standard">
      <style:paragraph-properties fo:margin-top="0.1945in" fo:margin-bottom="0.1945in" loext:contextual-spacing="false" fo:text-align="start" style:justify-single-word="false"/>
      <style:text-properties style:font-name="Corbel" fo:font-size="12pt" fo:language="en" fo:country="none" style:font-name-asian="Times New Roman1" style:font-size-asian="12pt" style:font-name-complex="Times New Roman1" style:font-size-complex="12pt"/>
    </style:style>
    <style:style style:name="P51" style:family="paragraph" style:parent-style-name="Standard">
      <style:paragraph-properties fo:margin-top="0.1945in" fo:margin-bottom="0.1945in" loext:contextual-spacing="false" fo:text-align="center" style:justify-single-word="false"/>
    </style:style>
    <style:style style:name="P52" style:family="paragraph" style:parent-style-name="Standard">
      <style:paragraph-properties fo:margin-top="0.1945in" fo:margin-bottom="0.1945in" loext:contextual-spacing="false" fo:text-align="end" style:justify-single-word="false"/>
    </style:style>
    <style:style style:name="P53" style:family="paragraph" style:parent-style-name="Standard" style:list-style-name="WWNum3">
      <style:paragraph-properties fo:margin-top="0.1945in" fo:margin-bottom="0.1945in" loext:contextual-spacing="false" style:line-height-at-least="0.2in"/>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text-indent="0in" style:auto-text-indent="false"/>
      <style:text-properties style:font-name="Segoe UI" style:font-name-complex="Segoe UI1"/>
    </style:style>
    <style:style style:name="P56" style:family="paragraph" style:parent-style-name="Standard">
      <style:paragraph-properties fo:margin-left="0.5in" fo:margin-right="0in" fo:margin-top="0.1945in" fo:margin-bottom="0.1945in" loext:contextual-spacing="false" style:line-height-at-least="0.2in" fo:text-indent="0in" style:auto-text-indent="false"/>
    </style:style>
    <style:style style:name="P57" style:family="paragraph">
      <loext:graphic-properties draw:fill="solid" draw:fill-color="#9d9da1"/>
      <style:paragraph-properties fo:text-align="center"/>
    </style:style>
    <style:style style:name="P58" style:family="paragraph">
      <loext:graphic-properties draw:fill="solid" draw:fill-color="#a0a0a0"/>
      <style:paragraph-properties fo:text-align="center"/>
    </style:style>
    <style:style style:name="T1" style:family="text">
      <style:text-properties fo:color="#4f81bd" style:font-name="Cambria" fo:letter-spacing="0.0102in" fo:font-style="italic" style:font-name-asian="F" style:font-style-asian="italic" style:font-name-complex="F" style:font-weight-complex="bold"/>
    </style:style>
    <style:style style:name="T2" style:family="text">
      <style:text-properties fo:color="#4f81bd" style:font-name="Cambria" fo:letter-spacing="0.0102in" fo:font-style="italic" style:text-underline-style="none" style:font-name-asian="F" style:font-style-asian="italic" style:font-name-complex="F" style:font-weight-complex="bold"/>
    </style:style>
    <style:style style:name="T3" style:family="text">
      <style:text-properties fo:color="#4f81bd" style:font-name="Cambria" fo:letter-spacing="0.0102in" fo:font-style="italic" style:text-underline-style="solid" style:text-underline-width="auto" style:text-underline-color="font-color" style:font-name-asian="F" style:font-style-asian="italic" style:font-name-complex="F" style:font-weight-complex="bold"/>
    </style:style>
    <style:style style:name="T4" style:family="text">
      <style:text-properties style:font-name="Corbel" fo:language="en" fo:country="none" style:font-name-asian="Times New Roman1" style:font-name-complex="Times New Roman1"/>
    </style:style>
    <style:style style:name="T5" style:family="text">
      <style:text-properties style:font-name="Corbel" fo:language="en" fo:country="none" fo:font-style="italic" style:font-name-asian="Times New Roman1" style:font-style-asian="italic" style:font-name-complex="Times New Roman1" style:font-style-complex="italic"/>
    </style:style>
    <style:style style:name="T6" style:family="text">
      <style:text-properties style:font-name="Corbel" fo:font-size="10pt" fo:language="en" fo:country="none" style:font-name-asian="Times New Roman1" style:font-size-asian="10pt" style:font-name-complex="Times New Roman1" style:font-size-complex="10pt"/>
    </style:style>
    <style:style style:name="T7" style:family="text">
      <style:text-properties style:font-name="Corbel" fo:font-size="12pt" fo:language="en" fo:country="none" style:font-name-asian="Times New Roman1" style:font-size-asian="12pt" style:font-name-complex="Times New Roman1" style:font-size-complex="12pt"/>
    </style:style>
    <style:style style:name="T8" style:family="text">
      <style:text-properties fo:color="#244061"/>
    </style:style>
    <style:style style:name="T9" style:family="text">
      <style:text-properties fo:color="#244061" fo:font-style="italic" style:font-style-asian="italic" style:font-style-complex="italic"/>
    </style:style>
    <style:style style:name="T10" style:family="text">
      <style:text-properties fo:color="#244061" fo:font-size="13.5pt" style:font-size-asian="13.5pt" style:font-size-complex="13.5pt"/>
    </style:style>
    <style:style style:name="T11" style:family="text">
      <style:text-properties fo:color="#244061" fo:font-size="10pt" style:font-size-asian="10pt" style:font-size-complex="10pt"/>
    </style:style>
    <style:style style:name="T12" style:family="text">
      <style:text-properties fo:color="#244061" style:text-position="super 58%" fo:font-size="10pt" style:font-size-asian="10pt" style:font-size-complex="10pt"/>
    </style:style>
    <style:style style:name="T13" style:family="text">
      <style:text-properties fo:color="#244061" style:font-name="Segoe UI" fo:font-style="italic" style:font-style-asian="italic" style:font-name-complex="Segoe UI1"/>
    </style:style>
    <style:style style:name="T14" style:family="text">
      <style:text-properties fo:color="#244061" style:font-name="Calibri" fo:font-size="12pt" fo:language="en" fo:country="none" fo:font-weight="bold" style:font-name-asian="Times New Roman1" style:font-size-asian="12pt" style:font-weight-asian="bold" style:font-name-complex="Times New Roman1" style:font-size-complex="12pt" style:font-weight-complex="bold"/>
    </style:style>
    <style:style style:name="T15" style:family="text">
      <style:text-properties fo:color="#244061" style:font-name="Calibri" fo:font-size="12pt" fo:language="en" fo:country="none" style:font-name-asian="Times New Roman1" style:font-size-asian="12pt" style:font-name-complex="Times New Roman1" style:font-size-complex="12pt"/>
    </style:style>
    <style:style style:name="T16" style:family="text">
      <style:text-properties fo:color="#244061" style:font-name="Calibri" fo:font-size="14pt" fo:language="en" fo:country="none" fo:font-weight="bold" style:font-name-asian="Times New Roman1" style:font-size-asian="14pt" style:font-weight-asian="bold" style:font-name-complex="Times New Roman1" style:font-size-complex="14pt" style:font-weight-complex="bold"/>
    </style:style>
    <style:style style:name="T17" style:family="text">
      <style:text-properties fo:color="#244061" style:font-name="Calibri" fo:font-size="14pt" fo:language="en" fo:country="none" style:font-name-asian="Times New Roman1" style:font-size-asian="14pt" style:font-name-complex="Times New Roman1" style:font-size-complex="14pt"/>
    </style:style>
    <style:style style:name="T18" style:family="text">
      <style:text-properties fo:color="#244061" style:font-name="Calibri" fo:font-size="10pt" fo:language="en" fo:country="none" style:font-name-asian="Times New Roman1" style:font-size-asian="10pt" style:font-name-complex="Times New Roman1" style:font-size-complex="10pt"/>
    </style:style>
    <style:style style:name="T19" style:family="text">
      <style:text-properties fo:font-size="14pt" style:font-size-asian="14pt" style:font-size-complex="14pt"/>
    </style:style>
    <style:style style:name="T20" style:family="text">
      <style:text-properties fo:color="#404040" style:font-name="Segoe UI" fo:font-size="11pt" style:font-size-asian="11pt" style:font-name-complex="Segoe UI1" style:font-size-complex="11pt"/>
    </style:style>
    <style:style style:name="T21" style:family="text">
      <style:text-properties fo:color="#404040" style:font-name="Calibri" fo:font-size="11pt" fo:font-weight="bold" style:font-size-asian="11pt" style:font-weight-asian="bold" style:font-name-complex="Segoe UI1" style:font-size-complex="11pt" style:font-weight-complex="bold"/>
    </style:style>
    <style:style style:name="T22" style:family="text">
      <style:text-properties fo:color="#404040" style:font-name="Calibri" fo:font-size="11pt" style:font-size-asian="11pt" style:font-name-complex="Segoe UI1" style:font-size-complex="11pt"/>
    </style:style>
    <style:style style:name="T23" style:family="text">
      <style:text-properties fo:color="#365f91" style:font-name="Segoe UI" fo:font-size="11pt" style:text-underline-style="none" style:font-size-asian="11pt" style:font-name-complex="Segoe UI1" style:font-size-complex="11pt"/>
    </style:style>
    <style:style style:name="T24" style:family="text">
      <style:text-properties fo:color="#365f91" style:font-name="Calibri" fo:font-size="10pt" fo:language="en" fo:country="none" style:font-name-asian="Times New Roman1" style:font-size-asian="10pt" style:font-name-complex="Times New Roman1" style:font-size-complex="10pt"/>
    </style:style>
    <style:style style:name="T25" style:family="text">
      <style:text-properties fo:color="#7f7f7f" style:font-name="Segoe UI" fo:font-weight="bold" style:font-weight-asian="bold" style:font-name-complex="Segoe UI1" style:font-weight-complex="bold"/>
    </style:style>
    <style:style style:name="T26" style:family="text">
      <style:text-properties fo:color="#7f7f7f" style:font-name="Segoe UI" style:font-name-complex="Segoe UI1"/>
    </style:style>
    <style:style style:name="T27" style:family="text">
      <style:text-properties fo:color="#333333" style:font-name="Calibri" style:font-name-complex="Segoe UI1"/>
    </style:style>
    <style:style style:name="T28" style:family="text">
      <style:text-properties fo:color="#333333" style:font-name="Segoe UI" fo:font-size="11pt" style:font-size-asian="11pt" style:font-name-complex="Segoe UI1" style:font-size-complex="11pt"/>
    </style:style>
    <style:style style:name="T29" style:family="text">
      <style:text-properties fo:color="#333333" style:font-name="Segoe UI" fo:font-size="11pt" style:text-underline-style="solid" style:text-underline-width="auto" style:text-underline-color="font-color" style:font-size-asian="11pt" style:font-name-complex="Segoe UI1" style:font-size-complex="11pt"/>
    </style:style>
    <style:style style:name="T30" style:family="text">
      <style:text-properties fo:color="#333333" style:font-name="Corbel"/>
    </style:style>
    <style:style style:name="T31" style:family="text">
      <style:text-properties fo:color="#333333" style:font-name="Corbel" fo:font-size="10pt" style:font-size-asian="10pt" style:font-size-complex="10pt"/>
    </style:style>
    <style:style style:name="T32" style:family="text">
      <style:text-properties fo:color="#333333" style:font-name="Corbel" fo:font-size="8pt" style:font-size-asian="8pt" style:font-size-complex="8pt"/>
    </style:style>
    <style:style style:name="T33" style:family="text">
      <style:text-properties fo:color="#595959" style:font-name="Segoe UI" fo:font-size="11pt" style:font-size-asian="11pt" style:font-name-complex="Segoe UI1" style:font-size-complex="11pt"/>
    </style:style>
    <style:style style:name="T34" style:family="text">
      <style:text-properties fo:color="#595959" style:font-name="Segoe UI" fo:font-size="11pt" fo:font-weight="bold" style:font-size-asian="11pt" style:font-weight-asian="bold" style:font-name-complex="Segoe UI1" style:font-size-complex="11pt" style:font-weight-complex="bold"/>
    </style:style>
    <style:style style:name="T35" style:family="text">
      <style:text-properties fo:color="#595959" style:font-name="Segoe UI" fo:font-size="11pt" fo:font-style="italic" style:font-size-asian="11pt" style:font-style-asian="italic" style:font-name-complex="Segoe UI1" style:font-size-complex="11pt"/>
    </style:style>
    <style:style style:name="T36" style:family="text">
      <style:text-properties fo:color="#595959" style:font-name="Calibri" fo:font-size="11pt" style:font-size-asian="11pt" style:font-name-complex="Segoe UI1" style:font-size-complex="11pt"/>
    </style:style>
    <style:style style:name="T37" style:family="text">
      <style:text-properties fo:color="#595959" style:font-name="Calibri" fo:font-size="11pt" fo:font-weight="bold" style:font-size-asian="11pt" style:font-weight-asian="bold" style:font-name-complex="Segoe UI1" style:font-size-complex="11pt" style:font-weight-complex="bold"/>
    </style:style>
    <style:style style:name="T38" style:family="text">
      <style:text-properties fo:color="#595959" style:font-name="Calibri" fo:font-size="11pt" style:text-underline-style="solid" style:text-underline-width="auto" style:text-underline-color="font-color" style:font-size-asian="11pt" style:font-name-complex="Segoe UI1" style:font-size-complex="11pt"/>
    </style:style>
    <style:style style:name="T39" style:family="text">
      <style:text-properties fo:color="#595959" fo:font-style="italic" fo:font-weight="bold" style:font-style-asian="italic" style:font-weight-asian="bold"/>
    </style:style>
    <style:style style:name="T40" style:family="text">
      <style:text-properties fo:color="#595959" fo:font-size="14pt" fo:font-style="italic" fo:font-weight="bold" style:font-size-asian="14pt" style:font-style-asian="italic" style:font-weight-asian="bold" style:font-name-complex="Calibri1" style:font-size-complex="14pt"/>
    </style:style>
    <style:style style:name="T41" style:family="text">
      <style:text-properties style:font-name="Segoe UI"/>
    </style:style>
    <style:style style:name="T42" style:family="text">
      <style:text-properties style:font-name="Segoe UI" style:font-name-complex="Segoe UI1"/>
    </style:style>
    <style:style style:name="T43" style:family="text">
      <style:text-properties style:font-name="Segoe UI" fo:font-weight="normal" style:font-weight-asian="normal" style:font-name-complex="Segoe UI1" style:font-weight-complex="normal"/>
    </style:style>
    <style:style style:name="T44" style:family="text">
      <style:text-properties style:font-name="Segoe UI" fo:font-size="11pt" style:font-size-asian="11pt" style:font-name-complex="Segoe UI1" style:font-size-complex="11pt"/>
    </style:style>
    <style:style style:name="T45" style:family="text">
      <style:text-properties style:font-name="Segoe UI" fo:font-size="11pt" fo:font-style="italic" style:font-size-asian="11pt" style:font-style-asian="italic" style:font-name-complex="Segoe UI1" style:font-size-complex="11pt" style:font-style-complex="italic"/>
    </style:style>
    <style:style style:name="T46" style:family="text">
      <style:text-properties style:font-name="Segoe UI" fo:font-size="11pt" style:text-underline-style="solid" style:text-underline-width="auto" style:text-underline-color="font-color" style:font-size-asian="11pt" style:font-name-complex="Segoe UI1" style:font-size-complex="11pt"/>
    </style:style>
    <style:style style:name="T47" style:family="text">
      <style:text-properties style:font-name="Segoe UI" fo:font-size="11pt" fo:font-weight="bold" style:font-size-asian="11pt" style:font-weight-asian="bold" style:font-name-complex="Segoe UI1" style:font-size-complex="11pt" style:font-weight-complex="bold"/>
    </style:style>
    <style:style style:name="T48" style:family="text">
      <style:text-properties style:font-name="Segoe UI" style:text-underline-style="solid" style:text-underline-width="auto" style:text-underline-color="font-color" fo:font-weight="bold" style:font-weight-asian="bold" style:font-name-complex="Segoe UI1" style:font-weight-complex="bold"/>
    </style:style>
    <style:style style:name="T49" style:family="text">
      <style:text-properties style:font-name="Segoe UI" fo:font-weight="bold" style:font-weight-asian="bold" style:font-name-complex="Segoe UI1" style:font-weight-complex="bold"/>
    </style:style>
    <style:style style:name="T50" style:family="text">
      <style:text-properties fo:color="#c4bc96" style:font-name="Segoe UI" fo:font-size="11pt" fo:font-weight="bold" style:font-size-asian="11pt" style:font-weight-asian="bold" style:font-name-complex="Segoe UI1" style:font-size-complex="11pt" style:font-weight-complex="bold"/>
    </style:style>
    <style:style style:name="T51" style:family="text">
      <style:text-properties fo:color="#c4bc96" style:font-name="Segoe UI" fo:font-size="11pt" style:font-size-asian="11pt" style:font-name-complex="Segoe UI1" style:font-size-complex="11pt"/>
    </style:style>
    <style:style style:name="T52" style:family="text">
      <style:text-properties fo:color="#943634" style:font-name="Segoe UI" fo:font-size="11pt" fo:font-weight="bold" style:font-size-asian="11pt" style:font-weight-asian="bold" style:font-name-complex="Segoe UI1" style:font-size-complex="11pt" style:font-weight-complex="bold"/>
    </style:style>
    <style:style style:name="T53" style:family="text">
      <style:text-properties fo:color="#943634" style:font-name="Segoe UI" fo:font-size="11pt" style:font-size-asian="11pt" style:font-name-complex="Segoe UI1" style:font-size-complex="11pt"/>
    </style:style>
    <style:style style:name="T54" style:family="text">
      <style:text-properties fo:color="#00000a" style:font-name="Segoe UI" style:font-name-complex="Segoe UI1"/>
    </style:style>
    <style:style style:name="T55" style:family="text">
      <style:text-properties fo:color="#00000a" style:font-name="Segoe UI" fo:font-size="11pt" style:font-size-asian="11pt" style:font-name-complex="Segoe UI1" style:font-size-complex="11pt"/>
    </style:style>
    <style:style style:name="T56" style:family="text">
      <style:text-properties fo:color="#00000a"/>
    </style:style>
    <style:style style:name="T57" style:family="text">
      <style:text-properties fo:font-style="italic" style:font-style-asian="italic"/>
    </style:style>
    <style:style style:name="T58" style:family="text">
      <style:text-properties style:font-name-complex="Segoe UI1"/>
    </style:style>
    <style:style style:name="T59" style:family="text">
      <style:text-properties style:text-position="super 58%" style:font-name-complex="Segoe UI1"/>
    </style:style>
    <style:style style:name="T60" style:family="text">
      <style:text-properties fo:color="#444444" style:font-name="Segoe UI" fo:font-size="11pt" style:font-size-asian="11pt" style:font-name-complex="Segoe UI1" style:font-size-complex="11pt"/>
    </style:style>
    <style:style style:name="T61" style:family="text">
      <style:text-properties fo:color="#444444" style:font-name="Segoe UI" fo:font-size="10pt" style:font-name-asian="Times New Roman1" style:font-size-asian="10pt" style:font-name-complex="Segoe UI1" style:font-size-complex="10pt"/>
    </style:style>
    <style:style style:name="T62" style:family="text">
      <style:text-properties fo:color="#444444" style:font-name="Segoe UI" fo:font-size="10pt" style:font-size-asian="10pt" style:font-name-complex="Segoe UI1" style:font-size-complex="10pt"/>
    </style:style>
    <style:style style:name="T63" style:family="text">
      <style:text-properties fo:color="#444444" style:font-name="Segoe UI" style:font-name-complex="Segoe UI1"/>
    </style:style>
    <style:style style:name="T64" style:family="text">
      <style:text-properties fo:color="#444444" style:font-name="Segoe UI" style:font-name-complex="Segoe UI1" style:font-weight-complex="bold"/>
    </style:style>
    <style:style style:name="T65" style:family="text">
      <style:text-properties fo:color="#444444" style:font-name="Segoe UI" fo:font-size="9pt" style:font-size-asian="9pt" style:font-name-complex="Segoe UI1" style:font-size-complex="9pt"/>
    </style:style>
    <style:style style:name="T66" style:family="text">
      <style:text-properties fo:color="#444444" fo:font-size="10pt" style:font-size-asian="10pt" style:font-size-complex="10pt"/>
    </style:style>
    <style:style style:name="T67" style:family="text">
      <style:text-properties style:font-name="Calibri" fo:font-size="12pt" fo:language="en" fo:country="none" style:font-name-asian="Times New Roman1" style:font-size-asian="12pt" style:font-name-complex="Times New Roman1" style:font-size-complex="12pt"/>
    </style:style>
    <style:style style:name="T68" style:family="text">
      <style:text-properties style:font-name="Calibri" fo:font-size="12pt" fo:language="en" fo:country="none" fo:font-weight="bold" style:font-name-asian="Times New Roman1" style:font-size-asian="12pt" style:font-weight-asian="bold" style:font-name-complex="Times New Roman1" style:font-size-complex="12pt"/>
    </style:style>
    <style:style style:name="T69" style:family="text">
      <style:text-properties style:font-name="Calibri" fo:font-size="12pt" fo:language="en" fo:country="none" fo:font-weight="bold" style:font-name-asian="Times New Roman1" style:font-size-asian="12pt" style:font-weight-asian="bold" style:font-name-complex="Times New Roman1" style:font-size-complex="12pt" style:font-weight-complex="bold"/>
    </style:style>
    <style:style style:name="T70" style:family="text">
      <style:text-properties style:font-name="Calibri" fo:font-size="12pt" fo:language="en" fo:country="none" fo:font-style="italic" style:font-name-asian="Times New Roman1" style:font-size-asian="12pt" style:font-style-asian="italic" style:font-name-complex="Times New Roman1" style:font-size-complex="12pt" style:font-style-complex="italic"/>
    </style:style>
    <style:style style:name="T71" style:family="text">
      <style:text-properties style:font-name="Calibri" fo:font-size="12pt" fo:language="en" fo:country="none" style:text-underline-style="solid" style:text-underline-width="auto" style:text-underline-color="font-color" style:font-name-asian="Times New Roman1" style:font-size-asian="12pt" style:font-name-complex="Times New Roman1" style:font-size-complex="12pt"/>
    </style:style>
    <style:style style:name="T72" style:family="text">
      <style:text-properties style:font-name="Calibri" fo:font-size="10pt" fo:language="en" fo:country="none" style:font-name-asian="Times New Roman1" style:font-size-asian="10pt" style:font-name-complex="Times New Roman1" style:font-size-complex="10pt"/>
    </style:style>
    <style:style style:name="T73" style:family="text">
      <style:text-properties style:font-name="Calibri" fo:language="en" fo:country="none" style:font-name-asian="Times New Roman1" style:font-name-complex="Times New Roman1"/>
    </style:style>
    <style:style style:name="T74" style:family="text">
      <style:text-properties style:font-name="Calibri" fo:language="en" fo:country="none" fo:font-style="italic" style:font-name-asian="Times New Roman1" style:font-style-asian="italic" style:font-name-complex="Times New Roman1"/>
    </style:style>
    <style:style style:name="T75" style:family="text">
      <style:text-properties style:font-name="Calibri" fo:language="en" fo:country="none" fo:font-style="italic" style:font-name-asian="Times New Roman1" style:font-style-asian="italic" style:font-name-complex="Times New Roman1" style:font-style-complex="italic"/>
    </style:style>
    <style:style style:name="T76" style:family="text">
      <style:text-properties fo:font-weight="bold" style:font-weight-asian="bold" style:font-weight-complex="bold"/>
    </style:style>
    <style:style style:name="T77" style:family="text">
      <style:text-properties fo:color="#548dd4"/>
    </style:style>
    <style:style style:name="T78" style:family="text">
      <style:text-properties fo:color="#548dd4" style:font-name="Segoe UI" fo:font-size="11pt" style:text-underline-style="none" style:font-size-asian="11pt" style:font-name-complex="Segoe UI1" style:font-size-complex="11pt"/>
    </style:style>
    <style:style style:name="T79" style:family="text">
      <style:text-properties fo:color="#548dd4" style:font-name="Segoe UI" fo:font-size="10pt" style:font-size-asian="10pt" style:font-name-complex="Segoe UI1" style:font-size-complex="10pt"/>
    </style:style>
    <style:style style:name="T80" style:family="text">
      <style:text-properties fo:color="#548dd4" style:font-name="Segoe UI" fo:font-size="10pt" style:text-underline-style="none" style:font-size-asian="10pt" style:font-name-complex="Segoe UI1" style:font-size-complex="10pt"/>
    </style:style>
    <style:style style:name="T81" style:family="text">
      <style:text-properties fo:color="#548dd4" style:font-name="Calibri" style:text-underline-style="none" style:font-name-asian="Calibri1" style:font-name-complex="Times New Roman1"/>
    </style:style>
    <style:style style:name="T82" style:family="text">
      <style:text-properties fo:color="#548dd4" style:font-name="Calibri" fo:font-size="10pt" style:text-underline-style="none" style:font-name-asian="Calibri1" style:font-size-asian="10pt" style:font-name-complex="Times New Roman1" style:font-size-complex="10pt"/>
    </style:style>
    <style:style style:name="T83" style:family="text">
      <style:text-properties fo:color="#548dd4" fo:font-size="10pt" style:font-size-asian="10pt" style:font-size-complex="10pt"/>
    </style:style>
    <style:style style:name="T84" style:family="text">
      <style:text-properties fo:color="#548dd4" style:font-name="Corbel" fo:font-size="10pt" style:text-underline-style="none" style:font-size-asian="10pt" style:font-size-complex="10pt"/>
    </style:style>
    <style:style style:name="T85" style:family="text">
      <style:text-properties fo:color="#548dd4" style:font-name="Corbel" fo:font-size="10pt" style:font-size-asian="10pt" style:font-size-complex="10pt"/>
    </style:style>
    <style:style style:name="T86" style:family="text">
      <style:text-properties style:font-name-asian="Times New Roman1"/>
    </style:style>
    <style:style style:name="T87" style:family="text">
      <style:text-properties fo:color="#4a442a" style:font-name-asian="Calibri1"/>
    </style:style>
    <style:style style:name="T88" style:family="text">
      <style:text-properties fo:color="#4a442a" style:font-name="Calibri" fo:font-size="10pt" style:font-name-asian="Calibri1" style:font-size-asian="10pt" style:font-name-complex="Times New Roman1" style:font-size-complex="10pt"/>
    </style:style>
    <style:style style:name="T89" style:family="text">
      <style:text-properties fo:color="#4a442a" style:font-name="Calibri" fo:font-size="10pt" fo:language="en" fo:country="none" style:font-name-asian="Calibri1" style:font-size-asian="10pt" style:font-name-complex="Calibri1" style:font-size-complex="10pt"/>
    </style:style>
    <style:style style:name="T90" style:family="text">
      <style:text-properties fo:color="#4a442a" style:font-name="Calibri" style:font-name-asian="Calibri1" style:font-name-complex="Times New Roman1"/>
    </style:style>
    <style:style style:name="T91" style:family="text">
      <style:text-properties fo:color="#708090" style:font-name="Verdana" fo:font-size="12pt" style:font-name-asian="Times New Roman1" style:font-size-asian="12pt" style:font-name-complex="Times New Roman1" style:font-size-complex="12pt"/>
    </style:style>
    <style:style style:name="T92" style:family="text">
      <style:text-properties fo:color="#808080" style:font-name="Verdana" fo:font-size="10pt" style:font-name-asian="Times New Roman1" style:font-size-asian="10pt" style:font-name-complex="Times New Roman1" style:font-size-complex="10pt"/>
    </style:style>
    <style:style style:name="T93" style:family="text">
      <style:text-properties fo:color="#808080" style:font-name="Verdana" fo:font-size="10pt" fo:language="en" fo:country="none" style:font-name-asian="Times New Roman1" style:font-size-asian="10pt" style:font-name-complex="Times New Roman1" style:font-size-complex="10pt"/>
    </style:style>
    <style:style style:name="T94" style:family="text">
      <style:text-properties fo:text-transform="uppercase" fo:color="#aaaaaa" fo:font-size="9.5pt" fo:letter-spacing="0.0165in" fo:font-weight="normal" style:font-size-asian="9.5pt" style:font-weight-asian="normal" style:font-size-complex="9.5pt" style:font-weight-complex="normal"/>
    </style:style>
    <style:style style:name="T95" style:family="text">
      <style:text-properties fo:text-transform="uppercase" fo:color="#aaaaaa" style:font-name="Segoe UI" fo:font-size="9.5pt" fo:letter-spacing="0.0165in" fo:font-weight="normal" style:font-size-asian="9.5pt" style:font-weight-asian="normal" style:font-size-complex="9.5pt" style:font-weight-complex="normal"/>
    </style:style>
    <style:style style:name="T96" style:family="text">
      <style:text-properties fo:text-transform="uppercase" fo:color="#aaaaaa" style:font-name="Segoe UI" fo:font-size="9.5pt" fo:letter-spacing="0.0165in" fo:font-weight="normal" style:font-size-asian="9.5pt" style:font-weight-asian="normal" style:font-name-complex="Segoe UI1" style:font-size-complex="9.5pt" style:font-weight-complex="normal"/>
    </style:style>
    <style:style style:name="T97" style:family="text">
      <style:text-properties fo:color="#17365d" style:font-name="Corbel" fo:font-size="13.5pt" style:font-size-asian="13.5pt" style:font-size-complex="13.5pt"/>
    </style:style>
    <style:style style:name="T98" style:family="text">
      <style:text-properties fo:color="#17365d" style:font-name="Corbel"/>
    </style:style>
    <style:style style:name="T99" style:family="text">
      <style:text-properties fo:color="#17365d" style:font-name="Corbel" fo:font-style="italic" style:font-style-asian="italic" style:font-style-complex="italic"/>
    </style:style>
    <style:style style:name="T100" style:family="text">
      <style:text-properties fo:color="#17365d" style:font-name="Corbel" style:font-style-complex="italic"/>
    </style:style>
    <style:style style:name="T101" style:family="text">
      <style:text-properties fo:color="#8e8ed6" style:font-name="Calibri" style:font-name-complex="Segoe UI1"/>
    </style:style>
    <style:style style:name="T102" style:family="text">
      <style:text-properties fo:color="#8e8ed6" style:font-name="Calibri" style:text-underline-style="solid" style:text-underline-width="auto" style:text-underline-color="font-color" style:font-name-complex="Segoe UI1"/>
    </style:style>
    <style:style style:name="T103" style:family="text">
      <style:text-properties fo:color="#8e8ed6" style:font-name="Calibri" fo:font-size="10pt" style:font-size-asian="10pt" style:font-name-complex="Segoe UI1" style:font-size-complex="10pt"/>
    </style:style>
    <style:style style:name="T104" style:family="text">
      <style:text-properties fo:color="#632423" style:font-name="Segoe UI" fo:font-size="9pt" style:font-size-asian="9pt" style:font-name-complex="Segoe UI1" style:font-size-complex="9pt"/>
    </style:style>
    <style:style style:name="T105" style:family="text">
      <style:text-properties fo:font-size="9pt" style:font-size-asian="9pt" style:font-size-complex="9pt"/>
    </style:style>
    <style:style style:name="T106" style:family="text">
      <style:text-properties fo:font-size="9pt" fo:font-weight="bold" style:font-size-asian="9pt" style:font-weight-asian="bold" style:font-size-complex="9pt" style:font-weight-complex="bold"/>
    </style:style>
    <style:style style:name="T107" style:family="text">
      <style:text-properties fo:font-size="10pt" style:font-size-asian="10pt" style:font-size-complex="10pt"/>
    </style:style>
    <style:style style:name="T108" style:family="text">
      <style:text-properties fo:color="#000080" style:font-name="Segoe UI" style:font-name-complex="Segoe UI1"/>
    </style:style>
    <style:style style:name="T109" style:family="text">
      <style:text-properties fo:color="#666666" style:font-name="Arial" fo:font-size="8pt" style:font-size-asian="8pt" style:font-name-complex="Arial1" style:font-size-complex="8pt"/>
    </style:style>
    <style:style style:name="gr1" style:family="graphic">
      <style:graphic-properties draw:stroke="none" svg:stroke-width="0in" draw:fill="solid" draw:fill-color="#9d9da1" draw:textarea-horizontal-align="center" draw:textarea-vertical-align="top" fo:margin-left="0.1252in" fo:margin-right="0.1252in" fo:margin-top="0in" fo:margin-bottom="0.1945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a xlink:type="simple" xlink:href="http://the-jesus-realm.com/" text:style-name="Internet_20_link" text:visited-style-name="Visited_20_Internet_20_Link"><text:span text:style-name="T2">The-Jesus-Realm.com</text:span></text:a></text:p>
      <text:h text:style-name="P26" text:outline-level="2">The Evangelical Holy Week - Reality and Faith United!</text:h>
      <text:h text:style-name="Heading_20_2" text:outline-level="2">Biblical Significance</text:h>
      <text:p text:style-name="P44"><text:span text:style-name="T4">Luke 12:49-50 </text:span><text:span text:style-name="T5">I Am come to send fire on the earth; and what will I if it be already kindled? But I have a baptism [Holy Week - cross - resurrection] to be baptized with; and how am I straitened till it be accomplished!</text:span><text:span text:style-name="T4"> ~ Jesus Christ </text:span></text:p>
      <text:p text:style-name="P7"><text:span text:style-name="T8">Christianity for Christians<text:line-break/></text:span><text:span text:style-name="T9">Presenting a New Era in Modern Christianity!</text:span></text:p>
      <text:h text:style-name="Heading_20_1" text:outline-level="1"><text:span text:style-name="T19">The Evangelical Holy Week - Reality and Faith United!</text:span></text:h>
      <text:p text:style-name="P7"><text:span text:style-name="T10">Holy Week - Reality and Faith United!</text:span><text:span text:style-name="T8"><text:line-break/></text:span><text:span text:style-name="T11">Starting Friday, April 7</text:span><text:span text:style-name="T12">th</text:span><text:span text:style-name="T11"> 2017 until --- Easter Sunday, April 16</text:span><text:span text:style-name="T12">th</text:span><text:span text:style-name="T11"> 2017</text:span></text:p>
      <text:p text:style-name="Normal_20__28_Web_29_"> </text:p>
      <text:h text:style-name="Heading_20_2" text:outline-level="2">Introduction</text:h>
      <text:p text:style-name="Normal_20__28_Web_29_"><text:span text:style-name="T20">Jesus Walk 2017 proving the Leadership of Jesus Christ in that during the many Passion and Holy Week events the events didn't just happen to Jesus but in actuality Jesus happened to the events.</text:span></text:p>
      <text:p text:style-name="Normal_20__28_Web_29_"><text:span text:style-name="T20">Jesus Walk is a Timeline, a Devotional and a Biblical explanation of the events of the original ten days of Holy Week. The Jesus Walk timeline was written in the spring-summer of 2000 by David Anson Brown then the first Jesus Walk 10 day Holy Week with a partial devotional was held during Holy Week in 2001, later for Holy Week 2003 the current group focused devotional "Becoming United in Jesus Christ" was completed. A second individually focused devotion "All the Way, Walking the Long Road" is still currently being written.</text:span></text:p>
      <text:p text:style-name="Normal_20__28_Web_29_"><text:span text:style-name="T20">The next day John [the Baptist] sees Jesus coming unto him, and says, Behold the Lamb of God, which takes away the sin of the world. ~ John 1:29</text:span></text:p>
      <text:p text:style-name="Normal_20__28_Web_29_"><text:span text:style-name="T20">I (Jesus) am come to send fire on the earth; and what will I, if it be already kindled? But I have a Baptism [Cross and Resurrection] to be Baptized with; and how am I straitened [determined] until it be accomplished!<text:line-break/> ~ Luke 12:49-50</text:span></text:p>
      <text:p text:style-name="Normal_20__28_Web_29_"><text:span text:style-name="T21">Note:</text:span><text:span text:style-name="T22"> the Basic Christian Ministry follows and instructs in the Historical Biblical Christian pattern [i.e. the literal, grammatical, historical method of Biblical interpretation]. In following the actual Divine and human events that Christianity is a direct product of i.e. creation, original sin, Heaven, hell, the virgin birth of Jesus Christ, the earthly Ministry of Jesus, the Holy Week events and the Ministry of Jesus Christ including imputed righteousness, the eternal resurrection, the historic Apostolic Church age, the current Common Christian Church Age, the Millennial Age to come, and the many other human and Divine events that have already happened or are yet to unfold among mankind.</text:span></text:p>
      <text:p text:style-name="Normal_20__28_Web_29_"><text:span text:style-name="T20">Source: </text:span><text:a xlink:type="simple" xlink:href="http://www.basicchristian.org/JesusWalk.pdf" text:style-name="Internet_20_link" text:visited-style-name="Visited_20_Internet_20_Link"><text:span text:style-name="T23">Jesus Walk (PDF)</text:span></text:a></text:p>
      <text:h text:style-name="P6" text:outline-level="6">~ ~ ~ ~ ~</text:h>
      <text:p text:style-name="Normal_20__28_Web_29_"> </text:p>
      <text:h text:style-name="Heading_20_2" text:outline-level="2"><text:soft-page-break/>Getting Started on Our Ten Day Journey with Jesus</text:h>
      <text:p text:style-name="P7"><text:bookmark-start text:name="Conclusions"/><text:span text:style-name="T25">Spending Resurrection (Easter) Week with Jesus 2,000 Years Ago</text:span></text:p>
      <text:p text:style-name="P7"><text:span text:style-name="T13">Resurrection Holy Week 2017<text:line-break/>Journeying with Jesus the last 10 Days He was physically on the earth</text:span></text:p>
      <text:p text:style-name="Standard"><text:span text:style-name="T27">Luke 12:49,50 But I am (Jesus) come to send fire on the earth; and what will I, if it be already kindled? But I have a baptism (Crucifixion &amp; Resurrection) to be baptized with; and how am I straitened till it be accomplished (Fulfilled)!</text:span></text:p>
      <text:p text:style-name="P8"><text:span text:style-name="T33">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 </text:span></text:p>
      <text:p text:style-name="P8"><text:span text:style-name="T33">Our first and most substantial clue to the last days of Jesus' visit on earth is the fact that Jesus rose from the dead and that He did it on the first day of the week, Sunday. We find this important information in each of the four gospels. </text:span><text:span text:style-name="T34">Matthew 21, Mark 16:1,2, Luke 24:1, and John 20:1</text:span><text:span text:style-name="T33">. Sunday is the first day of the week. We often consider Monday to be the first day of the week but Monday is actually the first workday of the week. A glance at any calendar will confirm that Sunday is listed first in the row with Saturday being the last day of the week. God prescribed in the 10 commandments given by God to Moses on Mt. Sinai, for the last day of the week to be a "Sabbath" or a day of rest </text:span><text:span text:style-name="T34">Exodus 20:10</text:span><text:span text:style-name="T33">. The last day, Saturday, of each week is the rest day for every Jew. As detectives we write our first piece of information in the column with the heading of Sunday, "The resurrection of Jesus, from Death to Life." We currently celebrate this day as Easter but the correct name for this day is "Resurrection Sunday."</text:span></text:p>
      <text:p text:style-name="P8"><text:span text:style-name="T33">Next as detectives </text:span><text:span text:style-name="T34">Matthew 12:40</text:span><text:span text:style-name="T33"> tells us that Jesus Himself told the Scribes and the Pharisees who were asking of Him to perform a miraculous sign, that indeed a miraculous sign would be given. The sign would be that Jesus would spend three days and three nights in the center of the earth, just like Jonah the prophet spent three days and three nights in the whale's belly, </text:span><text:span text:style-name="T34">Jonah 1:17</text:span><text:span text:style-name="T33">. In many places the Bible tells that Jesus was to suffer and die then be resurrected the third day, </text:span><text:span text:style-name="T34">Matt 16:21, Mark 8:31, Luke 9:32</text:span><text:span text:style-name="T33">. Counting back from Resurrection Sunday three days and three nights, we now land on the Thursday column as the day of the Crucifixion of Jesus. Traditionally, Friday is celebrated as the day of crucifixion but remember we are journeying back to the original Holy Week to be with Jesus and His original disciples. Knowing that Thursday was the day of crucifixion, we also now know that Wednesday, the day before the crucifixion is the "Lord's Passover Feast" the day that Jesus celebrated the "Last Supper and Communion" with the disciples.</text:span></text:p>
      <text:p text:style-name="P8"><text:span text:style-name="T33">We now have five of our ten days of Jesus' activity known, the Sunday of Resurrection and the Thursday of Crucifixion and the Wednesday of the Last Supper or Passover. Now as detectives we can broaden our horizon of the last week and catch up to Jesus and the disciples. </text:span><text:span text:style-name="T34">John 12:1</text:span><text:span text:style-name="T33"> tells us </text:span><text:span text:style-name="T34">"Then Jesus six days before the Passover came to Bethany where Lazarus was."</text:span><text:span text:style-name="T33"> Six days before the Passover on Wednesday will place Jesus at Lazarus' house on the preceding Friday. We can now travel back to the Friday before the Passover and meet with Jesus and the disciples to spend the last Glorious week with Him.</text:span></text:p>
      <text:h text:style-name="P6" text:outline-level="6"><text:span text:style-name="T42">~ ~ ~ ~ ~</text:span></text:h>
      <text:p text:style-name="P8"><text:span text:style-name="T42"> </text:span></text:p>
      <text:h text:style-name="Heading_20_2" text:outline-level="2"><text:soft-page-break/>The Evangelical Holy Week - Friday</text:h>
      <text:h text:style-name="Heading_20_3" text:outline-level="3">The Town of Bethany - Meeting up with Jesus and His disciples in Bethany</text:h>
      <text:h text:style-name="Heading_20_5" text:outline-level="5"><text:span text:style-name="topic">This day coincides with Friday April 7, 2017</text:span></text:h>
      <text:h text:style-name="Heading_20_4" text:outline-level="4"><text:span text:style-name="T42">Anointing - Preparation Friday</text:span></text:h>
      <text:p text:style-name="P8"><text:span text:style-name="T34">Jesus and His disciples in the village of Bethany - 9th of Nisan</text:span></text:p>
      <text:p text:style-name="P8"><text:span text:style-name="T36">Then Jesus six days before the Passover [Holy Week] came to Bethany, where Lazarus was, which had been dead, whom He raised from the dead. There they made Him a supper; and Martha served: but Lazarus was one of them that sat at the table with Him. Then took Mary a pound of ointment of spikenard, very costly, and anointed the feet of Jesus, and wiped His feet with her hair: and the house was filled with the odour of the ointment. ~ John 12:1-3</text:span></text:p>
      <text:p text:style-name="P8"><text:span text:style-name="T36">And when they [Jesus and His Twelve Disciples] came near to Jerusalem, unto Bethphage and **Bethany, at the Mount of Olives, He sends forth two of His disciples, And says unto them, Go your way into the village [Bethphage] opposite to you: and as soon as all of you be entered into it, all of you shall find a colt tied, whereon never man sat; loose him, and bring him. And if any man say unto you, Why do all of you this? say all of you that </text:span><text:span text:style-name="T37">the Lord (Owner)</text:span><text:span text:style-name="T36"> has need of him; and immediately he will send him here. ~ Mark 11:1-3</text:span></text:p>
      <text:p text:style-name="P8"><text:span text:style-name="T50">Personal Reflection #1 - Anointing Oil</text:span></text:p>
      <text:p text:style-name="P8"><text:span text:style-name="T33">Mary Anointed Jesus with very costly and very precious oil. Biblically oil is a symbol of acceptance. To anoint someone is to accept them, to accept them for who and for what they are. Judas on the other hand did not want to bother with anointing Jesus. He didn't even want to be bothered with other people anointing Him. Mary was accepting Jesus. She had accepted that He had come to die for her in her place and was anointing Jesus for His coming burial. The cross of Jesus was something that even the disciples had not yet been able to come to grips with yet Mary had and Mary acknowledged and accepted Jesus for it. Having accepted the gift from Jesus that He was to die in her place for her sins she had now entered into a place of rest and comfort. Rest in that she did not have to work to amend for her own sins and comfort in that all things would be taken care of for her through God who is also King, her King Jesus.</text:span></text:p>
      <text:p text:style-name="P8"><text:span text:style-name="T33">As we begin our walk with Jesus let's pause and reflect (Selah) about acceptance ... are there people in our own lives who we need to anoint and to accept even though we don't understand them? How much could our fellowships gain by this one simple act of anointing one another in the simple affection of acceptance. Anointing others with the precious oil of acceptance can only come from our own rest and security through the knowledge of what Jesus Himself has done and will do for us in our lives.</text:span></text:p>
      <text:p text:style-name="P8"><text:span text:style-name="T36">Behold, how good and how pleasant it is for brethren to dwell together in unity! It is like the precious ointment upon the head, that ran down upon the beard, even Aaron's beard: that went down to the skirts of his garments; As the dew of Hermon, and as the dew that descended upon the mountains of Zion: for there the LORD commanded the blessing, even life [eternal] for evermore. ~ Psalms 133:1-3</text:span></text:p>
      <text:p text:style-name="P8"><text:span text:style-name="T33">Are we anointing and accepting of ourselves? Biblically people are allowed to anoint - refresh themselves with oil (Matthew 6:17). In fact it is crucial that we accept ourselves. God has already accepted us. He created us and He is for us. How is it that we can reject what God has already accepted?</text:span></text:p>
      <text:p text:style-name="P8"><text:soft-page-break/><text:span text:style-name="T33">Are we anointing and accepting of Jesus? Even today we can anoint Jesus with His precious costly oil of acceptance by accepting His accomplishments in His sacrificial death and eternal resurrection life for us and by trusting in His authority and Kingly rule over and in our lives.</text:span></text:p>
      <text:p text:style-name="P8"><text:span text:style-name="T33">We would like to be bold enough to take the steps to walk where Jesus walks, but it is now evident even on this day, day one, that Jesus does not walk as a human walks but that He walks as God walks. For us to walk with Jesus we are going to have to be bold and remove our focus from others and place it on God.</text:span></text:p>
      <text:p text:style-name="P8"><text:span text:style-name="T52">Old &amp; New Testament Holy Week Prophecies</text:span></text:p>
      <text:p text:style-name="P8"><text:span text:style-name="T36">Therefore thus will I do unto you, O Israel: and because I will do this unto you, prepare to meet your God, O Israel. ~ Amos 4:12</text:span></text:p>
      <text:p text:style-name="P8"><text:span text:style-name="T36">We have also a more sure Word of Prophecy; unto which all of you do well that all of you take heed, as unto a Light that shines in a dark place, until the day dawn, and the Day Star [TriUne God - Holy Spirit] arise in your hearts: ~ 2 Peter 1:19</text:span></text:p>
      <text:h text:style-name="P6" text:outline-level="6"><text:span text:style-name="T42">~ ~ ~ ~ ~</text:span></text:h>
      <text:p text:style-name="P8"><text:span text:style-name="T42"> </text:span></text:p>
      <text:h text:style-name="Heading_20_2" text:outline-level="2">The Evangelical Holy Week - Saturday</text:h>
      <text:p text:style-name="P1"><text:span text:style-name="T57">Jesus Enters Jerusalem - Palm Saturday the Triumphal Entry of King Jesus into Jerusalem,<text:line-break/> The Feast Day of Sabbath is fulfilled</text:span></text:p>
      <text:h text:style-name="Heading_20_3" text:outline-level="3"><text:span text:style-name="T42">Jesus Enters Jerusalem on Saturday the "Triumphal Entry" - Jesus is King Saturday</text:span></text:h>
      <text:h text:style-name="Heading_20_5" text:outline-level="5"><text:span text:style-name="topic"><text:span text:style-name="T58">This day coincides with Saturday April 8, 2017 Palm Saturday - </text:span></text:span><text:span text:style-name="navy1"><text:span text:style-name="T58">Feast of Sabbath Rest</text:span></text:span><text:span text:style-name="topic"><text:span text:style-name="T58"> - </text:span></text:span><text:span text:style-name="navy1"><text:span text:style-name="T58">10th of Nisan, Selection of the Passover Lamb, Exodus 12:3</text:span></text:span></text:h>
      <text:h text:style-name="Heading_20_4" text:outline-level="4"><text:span text:style-name="T42">Triumphal Entry - Jesus is King Saturday</text:span></text:h>
      <text:p text:style-name="P8"><text:span text:style-name="T34">Triumphal Entry - Selection of the Passover Lamb (Exodus 12:3) - 10th of Nisan</text:span></text:p>
      <text:p text:style-name="P8"><text:span text:style-name="T33">Palm Saturday the Triumphal Entry of King Jesus into Jerusalem, the Feast of Sabbath is fulfilled.</text:span></text:p>
      <text:p text:style-name="P8"><text:span text:style-name="T36">And they brought the colt to Jesus, and cast their garments on him; and He sat upon him. And many spread their garments in the way: and others cut down branches off the trees, and scattered them in The Way. And they that went before, and they that followed, cried, saying, Hosanna; Blessed is he that comes in the Name of the Lord: Blessed be the Kingdom of our father David, that comes in the Name of the Lord: Hosanna in the Highest. </text:span><text:span text:style-name="T37">And Jesus entered into Jerusalem, and into the Temple</text:span><text:span text:style-name="T36"> [only to look around - as the Passover Lamb of God in the House (Temple) of God "a lamb for an house" Exodus 12:3]: and when He had looked round about upon all things, and now the </text:span><text:span text:style-name="T38">eventide</text:span><text:span text:style-name="T36"> [close of this Saturday Sabbath day] was come, </text:span><text:span text:style-name="T38">He went out</text:span><text:span text:style-name="T36"> unto Bethany with the Twelve. ~ Mark 11:7-11</text:span></text:p>
      <text:p text:style-name="P8"><text:span text:style-name="T50">Personal Reflection #2 - Jesus our Savior, our King, our Friend, our Rest</text:span></text:p>
      <text:p text:style-name="P8"><text:span text:style-name="T36">The heavens declare the glory of God; and the firmament shows his handiwork. ~ Psalms 19:1</text:span></text:p>
      <text:p text:style-name="P8"><text:soft-page-break/><text:span text:style-name="T33">We too would like to join in with the rocks of Jerusalem and indeed all of creation and declare the glory of our God and King in Christ Jesus and as we do declare the Deity and Honor of Jesus we declare that we to can now rest in His rule and in His Authority.</text:span></text:p>
      <text:p text:style-name="P8"><text:span text:style-name="T33">We rest in Jesus, resting physically, emotionally and spiritually. It is a wonderful accomplishment to be able to cease from worry, fear and anxiety. Few are they that enter into it but blessed are those who do as rest is something to be entered into, it is an achievement, an accomplishment.</text:span></text:p>
      <text:p text:style-name="P8"><text:span text:style-name="T36">Let us labor therefore to enter into that rest, lest any man fall after the same example of unbelief. ~ Hebrews 4:11</text:span></text:p>
      <text:p text:style-name="P8"><text:span text:style-name="T52">Old &amp; New Testament Holy Week Prophecies</text:span></text:p>
      <text:p text:style-name="P8"><text:span text:style-name="T36">Rejoice greatly, O Daughter of Zion; shout, O Daughter of Jerusalem: behold, your King comes unto you: He is Just, and having Salvation; lowly, and riding upon an ass, and upon a colt the foal of a donkey. ~ Zechariah 9:9</text:span></text:p>
      <text:p text:style-name="P8"><text:span text:style-name="T36">All this was done, that it might be fulfilled which was spoken by the Prophet, saying, Tell all of you the Daughter of Zion, Behold, your King comes unto you, meek, and sitting upon an ass (donkey), and a colt the foal of an donkey. ~ Matthew 21:4-5</text:span></text:p>
      <text:p text:style-name="P8"><text:span text:style-name="T36">This is the Day [Triumphal Entry into Jerusalem] which the LORD has made; we will rejoice and be glad in it. Save [Salvation] now, I plead to you, O LORD: O LORD, I plead to you, send now prosperity. Blessed be He that comes in the Name of the LORD: we have blessed You out of the House of the LORD. ~ Psalm 118:24-26</text:span></text:p>
      <text:p text:style-name="P8"><text:span text:style-name="T36">And the multitudes that went before, and that followed, cried, saying, Hosanna to the Son of David: Blessed is He that comes in the Name of the Lord; Hosanna in the Highest. ~ Matthew 21:9</text:span></text:p>
      <text:h text:style-name="P6" text:outline-level="6"><text:span text:style-name="T42">~ ~ ~ ~ ~</text:span></text:h>
      <text:p text:style-name="P8"><text:span text:style-name="T42"> </text:span></text:p>
      <text:h text:style-name="Heading_20_2" text:outline-level="2">The Evangelical Holy Week - Sunday</text:h>
      <text:p text:style-name="P1"><text:span text:style-name="T57">Cleansing the Temple - Jesus cleanses the Temple of moneychangers and merchandisers</text:span></text:p>
      <text:h text:style-name="Heading_20_3" text:outline-level="3"><text:span text:style-name="T43">Cleansing the Temple - Holiness Sunday</text:span></text:h>
      <text:h text:style-name="Heading_20_5" text:outline-level="5"><text:span text:style-name="topic"><text:span text:style-name="T58">This day coincides with Sunday April 9, 2017</text:span></text:span></text:h>
      <text:h text:style-name="Heading_20_4" text:outline-level="4"><text:span text:style-name="T42">Cleansing - Holiness Sunday</text:span></text:h>
      <text:p text:style-name="P8"><text:span text:style-name="T34">Jesus Cleanses the Temple - 11th of Nisan</text:span></text:p>
      <text:p text:style-name="P8"><text:span text:style-name="T36">And </text:span><text:span text:style-name="T37">on the next day</text:span><text:span text:style-name="T36">, when they were come from Bethany, He was hungry: And seeing a fig tree far off having leaves, He came, if lest by any means he might find anything thereon: and when He came to it, he found nothing but leaves; for the time of figs was not yet. And Jesus answered and said unto it, No man eat fruit of you hereafter forever. And His Disciples heard it. And they come to Jerusalem: and </text:span><text:span text:style-name="T37">Jesus went into the Temple</text:span><text:span text:style-name="T36">, and began to cast out them that sold and bought in the Temple, and overthrew the tables of the moneychangers, and the seats of them that sold doves; And would not suffer that any man should carry any vessel through the Temple. And He taught, saying unto them, Is it not written (1 Kings 8:38-39), My House shall be called of all Nations the House of Prayer? but all of you have made it a den of thieves. ~ Mark 11:12-17</text:span></text:p>
      <text:p text:style-name="P9"><text:soft-page-break/></text:p>
      <text:p text:style-name="P9"/>
      <text:p text:style-name="P8"><text:span text:style-name="T50">Personal Reflection #3 - Unfruitfulness in Our Own Life</text:span></text:p>
      <text:p text:style-name="P8"><text:span text:style-name="T33">Jesus recognized unfruitfulness and He took action to remove it. Every one of us (unlike Jesus) has an unfruitful aspect in our own life. We too can be bold like Jesus, in that when we see unfruitfulness we can declare it as unacceptable to God and recognize it as a cursed item, not a blessing. In cursing it, curse it at its root so that it will immediately wither and dry up no longer sustaining an appearance of being potentially fruitful but being what it truly is, something that does not give pleasure to God.</text:span></text:p>
      <text:p text:style-name="P8"><text:span text:style-name="T36">And now also the axe is laid unto the root of the trees: therefore every tree which brings not forth good fruit is hewn down, and cast into the fire. ~ Matthew 3:10</text:span></text:p>
      <text:p text:style-name="P10"/>
      <text:p text:style-name="P8"><text:span text:style-name="T52">Old &amp; New Testament Holy Week Prophecies</text:span></text:p>
      <text:p text:style-name="P8"><text:span text:style-name="T36">... and they sewed fig leaves together, and made themselves aprons. ~ Genesis 3:7</text:span></text:p>
      <text:p text:style-name="P8"><text:span text:style-name="T36">And when He saw a fig tree in the way, He came to it, and found nothing thereon, but leaves only, and said unto it, Let no fruit grow on you henceforward forever. And presently the fig tree withered away. ~ Matthew 21:19</text:span></text:p>
      <text:p text:style-name="P8"><text:span text:style-name="T36">Unto Adam also and to his wife did the LORD God make coats of skins, and clothed them. ~ Genesis 3:21</text:span></text:p>
      <text:p text:style-name="P8"><text:span text:style-name="T36">And he bought fine linen, and took Him down [from the cross], and wrapped Him in the linen, and laid Him in a tomb which was hewn out of a rock, and rolled a stone unto the door of the tomb. ~ Mark 15:46</text:span></text:p>
      <text:p text:style-name="P8"><text:span text:style-name="T36">Let us be glad and rejoice, and give honor to Him: for the Marriage of the Lamb has come, and His wife (Church) has made herself ready. And to Her was granted that she should be arrayed in fine linen, clean and white: for the fine linen is the righteousness of saints. ~ Revelation 19:7-8</text:span></text:p>
      <text:p text:style-name="P8"><text:span text:style-name="T36">To appoint unto them that mourn in Zion, to give unto them beauty for ashes, the oil of joy for mourning, the garment of praise for the spirit of heaviness; that they might be called trees of righteousness, the planting of the LORD, that He might be glorified. ~ Isaiah 61:3</text:span></text:p>
      <text:p text:style-name="P8"><text:span text:style-name="T36">For all of you are all the Sons of God by faith in Christ Jesus. For as many of you as have been baptized into Christ have put on [become clothed in] Christ. ~ Galatians 3:26-27</text:span></text:p>
      <text:h text:style-name="P6" text:outline-level="6"><text:span text:style-name="T42">~ ~ ~ ~ ~</text:span></text:h>
      <text:h text:style-name="Heading_20_2" text:outline-level="2">The Evangelical Holy Week - Monday</text:h>
      <text:p text:style-name="P1"><text:span text:style-name="T57">Teaching in the Temple - The Pharisees dispute the authority of Jesus and later the Mt. Olivet discourse is given</text:span></text:p>
      <text:h text:style-name="Heading_20_3" text:outline-level="3"><text:span text:style-name="T43">Teaching in the Temple - Teaching Monday</text:span></text:h>
      <text:h text:style-name="Heading_20_5" text:outline-level="5"><text:soft-page-break/><text:span text:style-name="topic"><text:span text:style-name="T58">This day coincides with Monday April 10, 2017</text:span></text:span></text:h>
      <text:h text:style-name="Heading_20_4" text:outline-level="4"><text:span text:style-name="T42">Teaching Monday</text:span></text:h>
      <text:p text:style-name="P8"><text:span text:style-name="T34">The Pharisees Dispute the Authority of Jesus - 12th of Nisan - The Mt. Olivet Discourse</text:span></text:p>
      <text:p text:style-name="P8"><text:span text:style-name="T36">And in the morning [the next day], as they passed by, they saw the fig tree dried up from the roots. And Peter calling to remembrance says unto Him, Master, behold, the fig tree which You cursed is withered away. And Jesus answering says unto them, Have faith in God [Jesus]. ~ Mark 11:20-22</text:span></text:p>
      <text:p text:style-name="P8"><text:span text:style-name="T36">And as He went out of the Temple, one of His Disciples says unto Him, Master, see what manner of stones and what buildings are here! And Jesus answering said unto him, See you these great [Temple] buildings? there shall not be left one stone upon another, that shall not be thrown down. And as He sat upon the Mount of Olives opposite to the Temple, Peter and James and John and Andrew asked Him privately, Tell us, when shall these [Kingdom] things be? and what shall be the sign when all these things shall be fulfilled? ~ Mark 13:1-4</text:span></text:p>
      <text:p text:style-name="P8"><text:span text:style-name="T50">Personal Reflection #4 - Our Ministry of Reconciliation</text:span></text:p>
      <text:p text:style-name="P8"><text:span text:style-name="T33">What is our part in Reconciliation? Jesus came to Reconcile. The very Ministry of Jesus is Reconciliation, reconciling man back into a relationship with God and also reconciling us humans into a relationship with one another.</text:span></text:p>
      <text:p text:style-name="P8"><text:span text:style-name="T36">And all things are of God, who has reconciled us to Himself by Jesus Christ, and has given to us (Christians) the Ministry of reconciliation; To know, that God was in Christ, reconciling the world unto Himself, not imputing their trespasses unto them; and has committed unto us the Word of reconciliation. ~ 2 Corinthians 5:18-19</text:span></text:p>
      <text:p text:style-name="P8"><text:span text:style-name="T33">*The word reconciliation is called the Gospel, the "Good News" of our Life in Jesus as opposed to the sour fact of our death in this earthly world.</text:span></text:p>
      <text:p text:style-name="P8"><text:span text:style-name="T33">The ministry of Jesus is the embodiment of the Cross that Jesus would be crucified on as on the cross Jesus is lifted up - suspended, between Heaven (the dwelling of God) and Earth (the dwelling of man). The vertical post of the cross represents reconciliation between God and Man while at the same time the outstretched - reaching out arms of Jesus and the horizontal beam of the cross represent the reconciliation of one to another. Reconciliation is accomplished only in and by Jesus. There is no other hope for mankind but in Jesus, His Cross and His Resurrection.</text:span></text:p>
      <text:h text:style-name="P6" text:outline-level="6"><text:span text:style-name="T42">~ ~ ~ ~ ~</text:span></text:h>
      <text:p text:style-name="P8"><text:span text:style-name="T42"> </text:span></text:p>
      <text:h text:style-name="Heading_20_2" text:outline-level="2">The Evangelical Holy Week - Tuesday</text:h>
      <text:p text:style-name="P1"><text:span text:style-name="T57">Judas Agrees to Betray Jesus</text:span></text:p>
      <text:h text:style-name="Heading_20_3" text:outline-level="3"><text:span text:style-name="T43">Judas Agrees to Betray Jesus - Betrayal Tuesday</text:span></text:h>
      <text:h text:style-name="Heading_20_5" text:outline-level="5"><text:span text:style-name="topic"><text:span text:style-name="T58">This day coincides with Tuesday April 11, 2017 Matthew 26:6-16, Mark 14:3-11</text:span></text:span></text:h>
      <text:h text:style-name="Heading_20_4" text:outline-level="4"><text:span text:style-name="T42">Betrayal Tuesday</text:span></text:h>
      <text:p text:style-name="P8"><text:span text:style-name="T34">Judas Agrees to Betray Jesus - 13th of Nisan</text:span></text:p>
      <text:p text:style-name="P8"><text:soft-page-break/><text:span text:style-name="T33">As we awake Tuesday morning we will not go to Jerusalem and the Temple as Jesus had departed the Temple for the last time on Monday. Instead, today we will go with Jesus to Bethany and enter the house of Simon, a leper whom Jesus has previously cured. A woman will anoint Jesus with more oil. Judas will depart to meet with the Jewish leaders to betray Jesus. Judas will receive the promise of thirty pieces of silver (Zechariah 11:2, Matthew 26:15) for promising to deliver Jesus into the hands of the Jewish leaders.</text:span></text:p>
      <text:p text:style-name="P8"><text:span text:style-name="T36">Then one of the Twelve, called Judas Iscariot, went unto the Chief Priests [Annas and Caiaphas], And said unto them, What will all of you give me, and I will deliver him unto you? And they covenanted with him for thirty pieces of silver. And from that time he sought opportunity to betray Him. ~ Matthew 26:14-16</text:span></text:p>
      <text:p text:style-name="P11"/>
      <text:p text:style-name="P8"><text:span text:style-name="T34">Satanic Signatures in Judas' Betrayal</text:span></text:p>
      <text:p text:style-name="P8"><text:span text:style-name="T33">There are indications and 'Satanic Signatures' i.e. betraying Jesus on the 13th of Nisan that indicate that Judas Iscariot was never a Disciple and that he had purposely infiltrated the Disciples of Jesus with the sole intention of betraying Jesus.</text:span></text:p>
      <text:p text:style-name="P8"><text:span text:style-name="T36">Jesus answered them, Have not I chosen you Twelve (Disciples - Apostle), and </text:span><text:span text:style-name="T38">one of you is a devil</text:span><text:span text:style-name="T36">? He spoke of Judas Iscariot the son of Simon: for he it was that should betray Him, being one of the Twelve. ~ John 6:70</text:span></text:p>
      <text:p text:style-name="P8"><text:span text:style-name="T36">... and Judas the brother of James, and Judas Iscariot, which also was the traitor. ~ Luke 6:16</text:span></text:p>
      <text:p text:style-name="P8"><text:span text:style-name="T36">Then says one of his disciples, Judas Iscariot, Simon's son, which should betray Him, Why was not this ointment sold for three hundred pence, and given to the poor? This he said, not that he cared for the poor; but because </text:span><text:span text:style-name="T38">he was a thief</text:span><text:span text:style-name="T36">, and had the bag, and bare [carried the money] what was put therein. ~ John 12:4-6</text:span></text:p>
      <text:p text:style-name="P8"><text:span text:style-name="T50">Personal Reflection #5 - Fellowship with the one who Has cleansed Us</text:span></text:p>
      <text:p text:style-name="P8"><text:span text:style-name="T33">Jesus has returned to spend time with Simon a Leper whom Jesus had previously cleansed. How is it that Jesus would want to visit someone that was previously Unclean? How is it that Simon would trust Jesus? Usually when someone has knowledge of the unclean areas of our life we want to get away from them because we are vulnerable and do not want to be exposed by them for what we were or for what we truly are. Yet Simon welcomed Jesus into his own home and prepared for Him a meal. All throughout the Bible we read how hurting and longing and suffering people have turned to God and have found compassion and healing and like Simon, we too have the privilege of hosting Jesus, the one who has healed us.</text:span></text:p>
      <text:p text:style-name="P8"><text:span text:style-name="T36">Come unto Me (Jesus), all you that labor and are heavy laden, and I will give you rest. Take My yoke upon you, and learn of Me; for I am meek and lowly in heart: and all of you shall find rest unto your souls. For My yoke is easy, and My burden is light. ~ Matthew 11:28-30</text:span></text:p>
      <text:p text:style-name="P8"><text:span text:style-name="T52">Old &amp; New Testament Holy Week Prophecies</text:span></text:p>
      <text:p text:style-name="P8"><text:span text:style-name="T36">And I said unto them, If all of you think good, give me My price; and if not, forbear. So they weighed for My price thirty pieces of silver And the LORD said unto me, Cast it unto the potter: a goodly price that I was appraised at of them. And I took the thirty pieces of silver, and cast them to the potter in the House of the LORD. ~ Zechariah 11:12-14</text:span></text:p>
      <text:p text:style-name="P8"><text:span text:style-name="T36">Then was fulfilled that which was spoken by Jeremiah the Prophet, saying, And they took the thirty pieces of silver, the price of Him that was valued, whom they of the sons of Israel did value; And gave them for the potter's field, as the Lord appointed Me. ~ Matthew 27:9-10</text:span></text:p>
      <text:h text:style-name="P6" text:outline-level="6"><text:soft-page-break/><text:span text:style-name="T42">~ ~ ~ ~ ~</text:span></text:h>
      <text:p text:style-name="P8"><text:span text:style-name="T42"> </text:span></text:p>
      <text:h text:style-name="Heading_20_2" text:outline-level="2">The Evangelical Holy Week - Wednesday</text:h>
      <text:p text:style-name="P1"><text:span text:style-name="T57">Last Supper - Communion - The New Covenant of Jesus - God agrees to die for our sins; <text:line-break/>therefore death has "Passed us Over" - The Feast Day of the Lord's Passover is fulfilled</text:span></text:p>
      <text:h text:style-name="Heading_20_3" text:outline-level="3"><text:span text:style-name="T43">Last Supper - Communion - New Covenant Wednesday</text:span></text:h>
      <text:h text:style-name="Heading_20_5" text:outline-level="5"><text:span text:style-name="topic"><text:span text:style-name="T58">This day coincides with Wednesday April 12, 2017 the Passover week events having starting on the 10</text:span></text:span><text:span text:style-name="topic"><text:span text:style-name="T59">th</text:span></text:span><text:span text:style-name="topic"><text:span text:style-name="T58"> of Nisan continues with the </text:span></text:span><text:span text:style-name="navy1"><text:span text:style-name="T58">Feast of the Lord's Passover on the 14</text:span></text:span><text:span text:style-name="navy1"><text:span text:style-name="T59">th</text:span></text:span><text:span text:style-name="navy1"><text:span text:style-name="T58"> of Nisan</text:span></text:span></text:h>
      <text:h text:style-name="Heading_20_4" text:outline-level="4"><text:span text:style-name="T42">New Covenant Wednesday</text:span></text:h>
      <text:p text:style-name="P8"><text:span text:style-name="T34">The New Covenant - The Lord's Passover (Leviticus 23:5) - 14th of Nisan</text:span></text:p>
      <text:p text:style-name="P8"><text:span text:style-name="T33">The New Covenant of Jesus Christ, God agrees to die for our sins; therefore death has “Passed us Over” the Feast of the Lord’s Passover is fulfilled.</text:span></text:p>
      <text:p text:style-name="P8"><text:span text:style-name="T36">Now the first day of the Feast of Unleavened Bread [Passover] the Disciples came to Jesus, saying unto Him, Where will You that we prepare for You to eat the Passover? And He said, Go into the city [Jerusalem] to such a man, and say unto him, The Master says, My Time is at hand; I will keep the Passover at your house with My disciples. And the Disciples did as Jesus had appointed them; and they made ready the Passover. Now when the evening was come, He sat down with the Twelve. ~ Matthew 26:17-20</text:span></text:p>
      <text:p text:style-name="P8"><text:span text:style-name="T50">Personal Reflection #6 - New Covenant Reflection</text:span></text:p>
      <text:p text:style-name="P8"><text:span text:style-name="T33">The New Covenant - God has agreed to take on the appearance of a Human,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span></text:p>
      <text:p text:style-name="P8"><text:span text:style-name="T36">Therefore if any man be in Christ, he is a new creature: old things are passed away; behold, All things are become New. ~ 2 Corinthians 5:17</text:span></text:p>
      <text:p text:style-name="P8"><text:span text:style-name="T33">Are we allowing ourselves to live in our newfound Relationship with God and are we allowing ourselves the New Freedom that this relationship has to offer? When Jesus took His Communion cup and offered it to His followers Jesus gave with it the instruction and the invitation to "Drink all of it". Amen - and drink all of it we will.</text:span></text:p>
      <text:p text:style-name="P10"/>
      <text:p text:style-name="P8"><text:span text:style-name="T52">Old &amp; New Testament Holy Week Prophecies</text:span></text:p>
      <text:p text:style-name="P8"><text:span text:style-name="T36">Behold, the days come, saith the LORD, that I will make a </text:span><text:span text:style-name="T37">New Covenant</text:span><text:span text:style-name="T36"> with the House of Israel, and with the House of Judah: Not according to the [Moses - Mt. Sinai] covenant that I made with their fathers in the day that I took them by the hand to bring them out of the land of Egypt; which My [Old] Covenant they brake, although I was an Husband unto them, saith the LORD: But this shall be the Covenant that I will make with the House of Israel [Governed by God]; After </text:span><text:soft-page-break/><text:span text:style-name="T36">those days, saith the LORD, I will put My [Royal - Spiritual] law in their inward parts, and write it in their hearts; and will be their God, and they shall be My people. And they shall teach no more every man his neighbour, and every man his brother, saying, know the LORD: for they shall all Know Me, from the least of them unto the greatest of them, says the LORD: for I will forgive their iniquity, and I will remember their sin no more. ~ Jeremiah 31:31-34</text:span></text:p>
      <text:p text:style-name="P8"><text:span text:style-name="T36">And as they were eating, Jesus took bread, and blessed it, and brake it, and gave it to the Disciples, and said, Take, eat; this is My body. And He took the cup, and gave thanks, and gave it to them, saying, Drink all of you all of it; For this is My blood of the </text:span><text:span text:style-name="T37">New Testament</text:span><text:span text:style-name="T36">, which is shed for many for the remission of sins. ~ Matthew 26:26-28</text:span></text:p>
      <text:p text:style-name="P8"><text:span text:style-name="T36">As for you also, by the blood of your covenant I have sent forth your prisoners out of the pit (hell) wherein is no water. ~ Zechariah 9:11</text:span></text:p>
      <text:h text:style-name="P6" text:outline-level="6"><text:span text:style-name="T42">~ ~ ~ ~ ~</text:span></text:h>
      <text:p text:style-name="P8"><text:span text:style-name="T42"> </text:span></text:p>
      <text:h text:style-name="Heading_20_2" text:outline-level="2">The Evangelical Holy Week - Thursday</text:h>
      <text:p text:style-name="P1"><text:span text:style-name="T57">Death on the Cross - Crucifixion and death of Jesus on the cross, providing removal of our sins, <text:line-break/>the Feast Day of Unleavened Bread is fulfilled</text:span></text:p>
      <text:h text:style-name="Heading_20_3" text:outline-level="3"><text:span text:style-name="T43">Death on the Cross - Crucifixion - Agony (Bitter) Thursday</text:span></text:h>
      <text:h text:style-name="Heading_20_5" text:outline-level="5"><text:span text:style-name="topic"><text:span text:style-name="T58">This day coincides with Thursday April 13, 2017 Crucifixion Thursday - </text:span></text:span><text:span text:style-name="navy1"><text:span text:style-name="T58">Feast of Unleavened Bread, 15</text:span></text:span><text:span text:style-name="navy1"><text:span text:style-name="T59">th</text:span></text:span><text:span text:style-name="navy1"><text:span text:style-name="T58"> of Nisan</text:span></text:span><text:span text:style-name="topic"><text:span text:style-name="T58"> - Matthew 26:47-27:28, Mark 14:53-15:47</text:span></text:span></text:h>
      <text:h text:style-name="Heading_20_4" text:outline-level="4"><text:span text:style-name="T42">Crucifixion Agony - Redemption Thursday</text:span></text:h>
      <text:p text:style-name="P8"><text:span text:style-name="T34">Cross of Jesus - Feast of Unleavened Bread (Leviticus 23:6) - 15th of Nisan</text:span></text:p>
      <text:p text:style-name="P7"><text:span text:style-name="T35">Crucifixion and death of Jesus on the cross, providing removal of our sins,<text:line-break/> the Feast of Unleavened Bread is fulfilled</text:span></text:p>
      <text:p text:style-name="P8"><text:span text:style-name="T36">When the morning was come, all the Chief Priests and elders of the people took counsel against Jesus to put Him to death: And when they had bound Him, they led him away, and delivered Him to Pontius Pilate the Governor. ~ Matthew 27:1-2</text:span></text:p>
      <text:p text:style-name="P8"><text:span text:style-name="T50">Personal Reflection #7 - The Cross - A Place of No Compromise</text:span></text:p>
      <text:p text:style-name="P8"><text:span text:style-name="T33">Jesus reached out to us - all the way and without compromise. He didn't compromise as He took on the appearance of a human and entered into our physical realm so that He could interact with us on our level. He entered into our physical level because we are separated from the Holy God on His Spiritual level. We are separated from Him by our sins and it is impossible for God to bring us and the sin that accompanies us into His direct presence, so God in Jesus, came to us in our existence.</text:span></text:p>
      <text:p text:style-name="P8"><text:span text:style-name="T33">In reaching out to us Jesus didn't compromise. He reached out with both arms open and fully extended all the way, even to the cross. Mankind in return didn't compromise as mankind rejected God. Mankind then reaching back with a hammer, nailed both of His open and extended arms onto a wooden cross.</text:span></text:p>
      <text:p text:style-name="P8"><text:soft-page-break/><text:span text:style-name="T33">Today it is still our opportunity and our turn to reach out and touch Jesus even though we do not see Him as He is in the Spirit realm like we see one another in the physical realm. We can still come to that place of no compromise and touch Jesus in that no compromising place called faith.</text:span></text:p>
      <text:p text:style-name="P8"><text:span text:style-name="T36">But without faith it is impossible to please Him: for he that comes to God must believe that He is, and that He is a rewarder of them that diligently seek Him. ~ Hebrews 11:6</text:span></text:p>
      <text:p text:style-name="P8"><text:span text:style-name="T52">Old &amp; New Testament Holy Week Prophecies</text:span></text:p>
      <text:p text:style-name="P8"><text:span text:style-name="T36">And I will put enmity between you (Satan) and the woman, and between your seed (Antichrist) and her Seed (Jesus); it (Jesus Christ) shall bruise your head [lit. skull], and you shall bruise His heel. ~ Genesis 3:15</text:span></text:p>
      <text:p text:style-name="P8"><text:span text:style-name="T33">Note: This was literally fulfilled as Jesus had His heel bruised as He supported His weight on His heel suspended on the cross in order to heal us.</text:span></text:p>
      <text:p text:style-name="P8"><text:span text:style-name="T36">And He bearing His cross went forth into a place called the place of a skull, which is called in the Hebrew Golgotha: ~ John 19:17</text:span></text:p>
      <text:p text:style-name="P8"><text:span text:style-name="T33">Note: skull is Golgotha in Hebrew, in Latin a skull is called Calvary (Calvaria), in Old English a skull is called a Cranium. The Cross of Jesus is the Victory of Jesus over the head [skull] of Satan, Sin and Death. Since the cross of Jesus in His victory now Satan, Sin and Death no longer have any authority [headship - skull] over humans who choose to acknowledge the victory of Jesus and enter into in a relationship with Jesus.</text:span></text:p>
      <text:p text:style-name="P8"><text:span text:style-name="T36">Blotting out the handwriting of ordinances that was against us, which was contrary to us, and took it out of the way, nailing it to His cross; ~ Colossians 2:14</text:span></text:p>
      <text:p text:style-name="P8"><text:span text:style-name="T36">And, having made peace through the blood of His cross, by Him to reconcile all things unto Himself; by Him, I say, whether they be things in earth, or things in Heaven. ~ Colossians 1:20</text:span></text:p>
      <text:p text:style-name="P8"><text:span text:style-name="T36">Jesus, when He had cried again with a loud voice, yielded up the Spirit. And, behold, the veil [partition] of the Temple was rent [opened] in two from the top to the bottom; and the earth did quake, and the rocks rent; ~ Matthew 27:50-51</text:span></text:p>
      <text:p text:style-name="P8"><text:span text:style-name="T36">And their sins and iniquities will I remember no more. Now where remission of these is, there is no more offering for sin. Having therefore, brethren, boldness to enter into the Holiest [Heaven] by the blood of Jesus, By a </text:span><text:span text:style-name="T37">New and Living Way</text:span><text:span text:style-name="T36">, which He has consecrated for us, through the veil, that is to say, His flesh; ~ Hebrews 10:17-20</text:span></text:p>
      <text:p text:style-name="P8"><text:span text:style-name="T36">And after threescore and two weeks (Jewish 7 year decades) [434 years] shall Messiah (Christ) be cut off (Executed - destroyed, 3772) but, not for Himself [for our sins]: and the people of the [Roman] prince that shall come shall destroy the city [Jerusalem] and the sanctuary [Temple - in 70 AD]; and the end thereof shall be with a flood, and unto the end of the war desolations are determined. ~ Daniel 9:26</text:span></text:p>
      <text:p text:style-name="P8"><text:span text:style-name="T36">And it was the preparation of the Passover [Feast of Unleavened Bread], and about the sixth hour: and he [Pilate] says unto the Jews, Behold your King! But they cried out, Away with Him, away with Him, crucify Him. Pilate says unto them, Shall I crucify your King? The Chief Priests answered, We have no king but Caesar. Then delivered he Him therefore unto them to be crucified. And they took Jesus, and led Him away. ~ John 19:14-16</text:span></text:p>
      <text:p text:style-name="P8"><text:span text:style-name="T36">Then take silver and gold, and make crowns, and set them upon the head of Joshua (lit. Jesus) the son of Josedech, the High Priest; And speak unto him, saying, Thus speaketh the LORD of Hosts, saying, Behold the man whose name is The BRANCH [lit. Living Branch (Nazareth) i.e. the Christ - Matthew 2:23]; and He shall grow up out of His place (village of Nazareth), and He shall build the [Royal Priesthood] Temple of the LORD: ~ Zechariah 6:11-12</text:span></text:p>
      <text:p text:style-name="P8"><text:soft-page-break/><text:span text:style-name="T33">Note: Joshua is the Old Testament, Hebrew name of the same New Testament, Greek name Jesus.</text:span></text:p>
      <text:p text:style-name="P8"><text:span text:style-name="T36">Then came Jesus forth, wearing the Crown of Thorns [the Genesis curse of mankind], and the purple [Royal] robe. And Pilate says unto them, Behold the Man! ~ John 19:5</text:span></text:p>
      <text:p text:style-name="P8"><text:span text:style-name="T36">Wherefore say unto the Children of Israel, I am the LORD, and I will bring you out from under the burdens of the Egyptians, and I will rid you out of their bondage, and I will redeem you with a stretched out arm, and with great judgments: ~ Exodus 6:6</text:span></text:p>
      <text:p text:style-name="P8"><text:span text:style-name="T36">For they shall hear of your great Name, and of your strong hand, and of your stretched out arm; when he [anyone] shall come and pray toward this House (Solomon's Temple); ~ 1 Kings 8:42</text:span></text:p>
      <text:p text:style-name="P8"><text:span text:style-name="T36">But the LORD, who brought you up out of the land of Egypt with great power and a stretched out arm, Him shall all of you fear, and Him shall all of you Worship, and to Him shall all of you do sacrifice. ~ 2 Kings 17:36</text:span></text:p>
      <text:p text:style-name="P8"><text:span text:style-name="T36">Ah Lord GOD! behold, You have made the heaven (sky) and the earth by Your great power and stretched out arm, and there is nothing too hard for You: ~ Jeremiah 32:17</text:span></text:p>
      <text:p text:style-name="P8"><text:span text:style-name="T36">And when they were come to the place, which is called Calvary, there they crucified Him [He stretched out both His arms], and the malefactors, one on the right hand, and the other on the left. ~ Luke 23:33</text:span></text:p>
      <text:p text:style-name="P8"><text:span text:style-name="T36">For dogs have compassed Me: the assembly of the wicked have enclosed Me: they pierced My hands and My feet. I may tell all My bones: they look and stare upon Me. They part my garments among them, and cast lots upon My vesture. ~ Psalms 22:16-18</text:span></text:p>
      <text:p text:style-name="P8"><text:span text:style-name="T36">And she said unto them, Call me not Naomi, call me Mara (bitter): for the Almighty has dealt very </text:span><text:span text:style-name="T38">bitterly</text:span><text:span text:style-name="T36"> with me. I went out full and the LORD has brought me home again empty: why then call all of you me Naomi, seeing the LORD has testified against me, and the Almighty has afflicted me? So Naomi returned, and Ruth the Moabitess, her daughter in law, with her, which returned out of the country of Moab: and they came to [town of] Bethlehem in the beginning of barley harvest [about the time of Pentecost]. ~ Ruth 1:20-22</text:span></text:p>
      <text:p text:style-name="P8"><text:span text:style-name="T36">Now there stood by the cross of Jesus His mother (Mary - bitter), and His mother's [unnamed] sister, Mary (bitter) the wife of Cleophas, and Mary (bitter) Magdalene. ~ John 19:25 </text:span></text:p>
      <text:p text:style-name="P8"><text:span text:style-name="T36">And the women said unto Naomi, Blessed be the LORD, which has not left you this day without a kinsman, that his name may be famous in Israel. And he shall be unto you a restorer of your life, and a nourisher of your old age: for your daughter in law [Ruth], which loves you, which is better to you than seven sons, has born him [Obed]. And Naomi took the child [Obed], and laid it in her bosom, and became nurse unto it. And the women her neighbours gave it a name, saying, There is a son born to Naomi; and they called his name Obed: he is the father of Jesse, the father of [King] David. ~ Ruth 4:14-17</text:span></text:p>
      <text:p text:style-name="P8"><text:span text:style-name="T36">Now when the centurion, and they that were with him, watching Jesus, saw the earthquake, and those things that were done, they feared greatly, saying, Truly this was the [King] Son of God. And many women were there beholding far off, which followed Jesus from Galilee, ministering unto Him: The burial of Jesus Among which was Mary Magdalene, and Mary the mother of James and Joses, and the mother of Zebedees sons. ~ Matthew 27:54-56</text:span></text:p>
      <text:p text:style-name="P8"><text:span text:style-name="T36">But though He had done so many miracles before them, yet they believed not on Him: That the saying of Isaiah the Prophet might be fulfilled, which he spoke, Lord, who has believed our report? and to whom has the Arm [strenght] of the Lord been revealed? ~ John 12:37-38</text:span></text:p>
      <text:p text:style-name="P8"><text:span text:style-name="T36">He was taken from prison and from judgment: and who shall declare His generation? for He was cut off [lit. executed] out of the land of the living: for the transgression of my people was He stricken. ~ Isaiah 53:8</text:span></text:p>
      <text:p text:style-name="P8"><text:soft-page-break/><text:span text:style-name="T36">And it shall come to pass in that day, says the Lord GOD, that I will cause the sun to go down at noon, and I will darken the earth in the clear day: ~ Amos 8:9</text:span></text:p>
      <text:p text:style-name="P8"><text:span text:style-name="T36">And it was about the sixth hour, and there was a darkness over all the earth until the ninth hour. ~ Luke 23:44</text:span></text:p>
      <text:h text:style-name="P6" text:outline-level="6"><text:span text:style-name="T42">~ ~ ~ ~ ~</text:span></text:h>
      <text:p text:style-name="P8"><text:span text:style-name="T42"> </text:span></text:p>
      <text:h text:style-name="Heading_20_2" text:outline-level="2">The Evangelical Holy Week - Friday</text:h>
      <text:p text:style-name="P1"><text:span text:style-name="T57">Roman Guards Seal the Tomb - The tomb of Jesus is sealed by the Romans while spices and ointments are purchased<text:line-break/> and prepared to further anoint the body of Jesus</text:span></text:p>
      <text:h text:style-name="Heading_20_3" text:outline-level="3"><text:span text:style-name="T43">Roman Guards Seal the Tomb - Sealed Tomb Friday</text:span></text:h>
      <text:h text:style-name="Heading_20_5" text:outline-level="5"><text:span text:style-name="topic"><text:span text:style-name="T58">This day coincides with Friday April 14, 2017</text:span></text:span></text:h>
      <text:h text:style-name="Heading_20_4" text:outline-level="4"><text:span text:style-name="T42">Sealed Tomb Friday</text:span></text:h>
      <text:p text:style-name="P8"><text:span text:style-name="T34">The Tomb of Jesus is Sealed by the Romans - 16th of Nisan</text:span></text:p>
      <text:p text:style-name="P8"><text:span text:style-name="T33">The tomb of Jesus is sealed by the Romans, spices and ointments are purchased and prepared and to further anoint the body of Jesus.</text:span></text:p>
      <text:p text:style-name="P8"><text:span text:style-name="T36">Now the next day, that followed the day of the preparation [for the Feast of Unleavened Bread], the Chief Priests and Pharisees came together unto Pilate, Saying, Sir, we remember that that deceiver said, while He was yet alive, After three days I will rise again. Command therefore that the tomb be made sure until the third day, lest His Disciples come by night, and steal Him away, and say unto the people, He has risen from the dead: so the last error shall be worse than the first. Pilate said unto them, All of you have a watch [guards]: go your way, make it as sure [secure] as all of you can. So they went, and made the tomb sure [inventory of the tomb contents], sealing the stone, and setting a watch. ~ Matthew 27:62-66</text:span></text:p>
      <text:p text:style-name="P13"/>
      <text:p text:style-name="P8"><text:span text:style-name="T50">Personal Reflection #8 - Man Puts his Seal of Approval on God's Death</text:span></text:p>
      <text:p text:style-name="P8"><text:span text:style-name="T36">So they went, and made the tomb sure [inventory of the tomb contents], sealing the stone, and setting a watch. ~ Matthew 27:62-66</text:span></text:p>
      <text:p text:style-name="P8"><text:span text:style-name="T33">With the death of Jesus comes the Seal of Approval from mankind. You can be certain that Jesus died on the cross and you can be just as certain that the dead body of Jesus was in the tomb on this the next day when the tomb was closed and the seal was placed on it. Certain because mankind would have it no other way than that God, would be declared dead, null, and void.</text:span></text:p>
      <text:p text:style-name="P8"><text:span text:style-name="T33">Oh, they sealed the right tomb of death alright but they sealed the wrong object. What they should have placed their seal on is on the death of sin, the sin that has separated mankind from the Holy God for all of these years as God knows and as the Christian knows it is sin that has been declared dead, null, and void and not God.</text:span></text:p>
      <text:p text:style-name="P8"><text:soft-page-break/><text:span text:style-name="T33">As we reflect on the death of sin, that the penalty for sin has been removed from us by Jesus, do we really understand that the worst that can possibly happen to us is death from sin? But that Jesus died for us so the worst thing that can happen to us has happened to Jesus as He took our penalty for us. Now with the worst behind us thanks to Jesus, we now have the best and a new opportunity as a new relationship with God is now before us.</text:span></text:p>
      <text:p text:style-name="P8"><text:span text:style-name="T36">Looking unto Jesus the Author and Finisher of our faith; who for the joy that was set before Him endured the cross, despising the shame, and is set down at the right hand of the Throne of God. ~ Hebrews 12:2</text:span></text:p>
      <text:p text:style-name="P12"/>
      <text:p text:style-name="P8"><text:span text:style-name="T52">Old &amp; New Testament Holy Week Prophecies</text:span></text:p>
      <text:p text:style-name="P8"><text:span text:style-name="T36">And Abraham stood up from before his dead, and spoke unto the sons of Heth, saying, I am a stranger and a sojourner with you: give me a possession of a buryingplace with you, that I may bury my dead out of my sight. And the children of Heth answered Abraham, saying unto him, Hear us, my lord: you are a mighty Prince among us: in the choice of our sepulchers bury your dead; none of us shall withhold from you his tomb, but that you may bury your dead. And Abraham stood up, and bowed himself to the people of the land, even to the children of Heth. And he communed with them, saying, If it be your mind that I should bury my dead out of my sight; hear me, and implore for me to Ephron the son of Zohar, That he may give me the cave of Machpelah, which he has, which is in the end of his field; for as much money as it is worth he shall give it me for a possession of a buryingplace among you. ~ Genesis 23:3-9</text:span></text:p>
      <text:p text:style-name="P8"><text:span text:style-name="T36">And Ephron dwelt among the children of Heth: and Ephron the Hittite answered Abraham in the audience of the children of Heth, even of all that went in at the gate of his city, saying, No, my lord, hear me: the field give I you, and the cave that is therein, I give it you; in the presence of the sons of my people give I it you: bury your dead. And Abraham bowed down himself before the people of the land. And he spoke unto Ephron in the audience of the people of the land, saying, But if you will give it, I pray you, hear me: </text:span><text:span text:style-name="T37">I will give you money for the field</text:span><text:span text:style-name="T36">; take it of me, and I will bury my dead there. And Ephron answered Abraham, saying unto him, My lord, hearken unto me: the land is worth four hundred shekels of silver [a first barter price - very high]; what is that between me and you? bury therefore your dead. And Abraham hearkened [agreed - didn't barter] unto Ephron; and </text:span><text:span text:style-name="T37">Abraham weighed to Ephron the silver</text:span><text:span text:style-name="T36">, which he had named in the audience of the sons of Heth, four hundred shekels of silver, current money with the merchant. ~ Genesis 23:10-16</text:span></text:p>
      <text:p text:style-name="P8"><text:span text:style-name="T36">And the field of Ephron which was in Machpelah, which was before Mamre, the field, and the cave which was therein, and all the trees that were in the field, that were in all the borders round about, were made sure Unto Abraham for a possession in the presence of the children of Heth, before all that went in at the gate of his city. And after this, Abraham buried Sarah </text:span><text:span text:style-name="T38">his wife</text:span><text:span text:style-name="T36"> in the cave of the field of Machpelah before Mamre: the same is Hebron in the land of Canaan. And the field, and the cave that is therein, were made sure unto Abraham for a possession of a buryingplace by the sons of Heth. ~ Genesis 23:17-20</text:span></text:p>
      <text:p text:style-name="P8"><text:span text:style-name="T34">Note:</text:span><text:span text:style-name="T33"> Abraham understood the high cost of death and Abraham also understood that death can't be bargained with. Abraham, like Jesus Christ paid the price of death, the full undisputed price.</text:span></text:p>
      <text:h text:style-name="P6" text:outline-level="6"><text:span text:style-name="T42">~ ~ ~ ~ ~ </text:span></text:h>
      <text:p text:style-name="Standard"/>
      <text:h text:style-name="P27" text:outline-level="2">The Evangelical Holy Week - Saturday</text:h>
      <text:p text:style-name="P1"><text:span text:style-name="T57">Third day of Death is Fulfilled - The tomb of Jesus remains sealed, the Sabbath Day</text:span></text:p>
      <text:h text:style-name="Heading_20_3" text:outline-level="3"><text:span text:style-name="T43">Third day of Death Fulfilled - 3 Day &amp; 3 Night Prophecy Fulfillment</text:span></text:h>
      <text:h text:style-name="Heading_20_5" text:outline-level="5"><text:span text:style-name="topic"><text:span text:style-name="T58">This day coincides with Saturday April 15, 2017</text:span></text:span></text:h>
      <text:h text:style-name="Heading_20_4" text:outline-level="4"><text:span text:style-name="T42">3 Day &amp; 3 Night Prophecy Fulfillment Saturday</text:span></text:h>
      <text:p text:style-name="P8"><text:span text:style-name="T34">The Tomb of Jesus Remains Sealed - Sabbath Day - 17th of Nisan</text:span></text:p>
      <text:p text:style-name="P8"><text:span text:style-name="T36">[Thursday][Crucifixion day]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Friday] [normal Day] prepared (worked &amp; labored) spices and ointments; and **rested the [Saturday] Sabbath Day according to the commandment [the 4th of the 10 commandments, the weekly Saturday Sabbath]. Now upon the first day of the week [Sunday][Resurrection Day], very early in the morning, they came unto the sepulcher, bringing the spices which they had prepared, and certain others with them. ~ Luke 23:52-24:1</text:span></text:p>
      <text:p text:style-name="P8"><text:span text:style-name="T50">Personal Reflection #9 - Getting Through the Darkness</text:span></text:p>
      <text:p text:style-name="P8"><text:span text:style-name="T33">It's dark in there; it's a dark and lonely place in those deep dark tombs. Death is dark, and it's dark when we look death in the face. Will the light shine? Will there be life? Will life live and conquer the darkness; the loneliness, the despair, the finality of death? We as humans have to know. We have to know if there is any hope, any permanent existence, any purpose, any reason to life and our existence or if our brief existence here on earth is only a byproduct of some random collision of molecules. Only God - Jesus can answer this question for us and it can only be answered in the Resurrection Life of Jesus as only life can hold the answers to the problems that face mankind.</text:span></text:p>
      <text:p text:style-name="P8"><text:span text:style-name="T33">God has given to us, a long time ago, the answer and His promise in each new day.</text:span></text:p>
      <text:p text:style-name="P8"><text:span text:style-name="T33">In the beginning of creation God created the Physical Light. He created light as a representation for us to see that indeed His true Spirit light of life shines and it does indeed remove the darkness of death. Every time life gets dark just remember the New Day the Sunrise the Resurrection Sunshine from on high as the Sun represents to us the True Son Light, Jesus. God made it that way! The Sun is our daily and momentary reminder of God, of His Son Jesus, of His light, His warmth, His promises, His Life, His Love and His Eternal Resurrection Life for us.</text:span></text:p>
      <text:p text:style-name="P8"><text:span text:style-name="T36">This I recall in my mind, therefore I have hope. It is the Lord's Mercies that we are not consumed, because His Compassions fail not. They are new every morning: Great is Thy Faithfulness. ~ Lamentations 3:21-23</text:span></text:p>
      <text:p text:style-name="P8"><text:span text:style-name="T52">Old &amp; New Testament Holy Week Prophecies</text:span></text:p>
      <text:p text:style-name="P8"><text:span text:style-name="T36">Now the LORD had prepared a great fish to swallow up Jonah. And Jonah was in the belly of the fish three days and three nights. ~ Jonah 1:17</text:span></text:p>
      <text:p text:style-name="P8"><text:soft-page-break/><text:span text:style-name="T36">For as [the Prophet] Jonah was three days and three nights in the whale's belly; so shall the Son of Man be three days and three nights in the heart of the earth. ~ Matthew 12:40</text:span></text:p>
      <text:h text:style-name="P6" text:outline-level="6"><text:span text:style-name="T42">~ ~ ~ ~ ~</text:span></text:h>
      <text:h text:style-name="Heading_20_2" text:outline-level="2"><text:span text:style-name="T42"> </text:span>The Evangelical Holy Week - Resurrection Sunday (Easter)</text:h>
      <text:p text:style-name="P1"><text:span text:style-name="T57">Resurrection Sunday: Church Begins - The Resurrection of Jesus, the Feast Day of First Fruits is fulfilled<text:line-break/> as Jesus begins to give the First Fruits of the Holy Spirit to His disciples</text:span></text:p>
      <text:h text:style-name="Heading_20_3" text:outline-level="3"><text:span text:style-name="T43">Sunday - Resurrection - Church Begins - Jesus' Glorious Resurrection Life</text:span></text:h>
      <text:h text:style-name="Heading_20_5" text:outline-level="5"><text:span text:style-name="topic"><text:span text:style-name="T58">This day coincides with Sunday April 16, 2017 Resurrection Sunday (Easter) also the </text:span></text:span><text:span text:style-name="navy1"><text:span text:style-name="T58">"Feast of First Fruits," the first Sunday of the week after the feasts of the "Lord's Passover &amp; Unleavened Bread"</text:span></text:span><text:span text:style-name="topic"><text:span text:style-name="T58"> Matthew 28:1-15, Mark 16:1-14, John 20:1-23</text:span></text:span></text:h>
      <text:h text:style-name="Heading_20_4" text:outline-level="4"><text:span text:style-name="T42">Jesus' Glorious Resurrection Life Sunday</text:span></text:h>
      <text:p text:style-name="P8"><text:span text:style-name="T34">The Resurrection of Jesus - The Feast of First Fruits (Leviticus 23:11) - 18th of Nisan</text:span></text:p>
      <text:p text:style-name="P8"><text:span text:style-name="T33">The Resurrection of Jesus, the Feast of First Fruits is fulfilled as Jesus gives the First Fruits of the Holy Spirit to His disciples.</text:span></text:p>
      <text:p text:style-name="P8"><text:span text:style-name="T36">In the end of the [Saturday] Sabbath, as it began to dawn toward [Sunday] the first day of the week, came Mary Magdalene and the other Mary [wife of Cleophas] to see the tomb. ~ Matthew 28:1</text:span></text:p>
      <text:p text:style-name="P9"><text:bookmark text:name="_GoBack"/></text:p>
      <text:p text:style-name="P8"><text:span text:style-name="T50">Personal Reflection #10 - Resurrection Day "The Re-birth of Life"</text:span></text:p>
      <text:p text:style-name="P8"><text:span text:style-name="T33">Jesus demonstrates His Authority of Life over death.</text:span></text:p>
      <text:p text:style-name="P8"><text:span text:style-name="T33">Life, our meaning and purpose in it have now been answered once and for all in this the very Resurrection Life of Jesus. We now know that there is a God, that He has power to remove sins and to then give life over death, that He Loves us and that we are made alive to be friends with Him forever in His Eternal Resurrection Kingdom of Heaven.</text:span></text:p>
      <text:p text:style-name="P8"><text:span text:style-name="T33">How can we ever comprehend this joyous event, Life in Jesus, but comprehend it we must as it is the only way to eternal Life.</text:span></text:p>
      <text:p text:style-name="P8"><text:span text:style-name="T36">And declared to be the Son of God with power, according to the Spirit of Holiness, by the resurrection from the dead: ~ Romans 1:4</text:span></text:p>
      <text:p text:style-name="P8"><text:span text:style-name="T33">Light shines! And with it Life! Jesus is the True Light! Jesus is the Life! God is not dead, God is Alive! Now we too are alive when Jesus breaths His Resurrection Spirit Life into us. Alive and united with the Holy God inside of us, that is Eternal Life!</text:span></text:p>
      <text:p text:style-name="P8"><text:span text:style-name="T36">All things were made by Him; and without Him was not anything made that was made. In Him was life; and the life was the light of men. 5 And the light shines in darkness; and the darkness comprehended [lit. understood] it not. ~ John 1:3-4</text:span></text:p>
      <text:p text:style-name="P8"><text:soft-page-break/><text:span text:style-name="T36">For God, who commanded the light to shine out of darkness, has shined in our hearts, to give the light of the knowledge of the glory of God in the face of Jesus Christ. ~ 2 Corinthians 4:6</text:span></text:p>
      <text:p text:style-name="P8"><text:span text:style-name="T52">Old &amp; New Testament Holy Week Prophecies</text:span></text:p>
      <text:p text:style-name="P8"><text:span text:style-name="T36">And Moses called unto all Israel, and said unto them, All of you have seen all that the LORD did before your eyes in the land of Egypt unto Pharaoh, and unto all his servants, and unto all his land; The great temptations which your eyes have seen, the signs, and those great miracles: Yet the LORD has not given you an heart to perceive, and eyes to see, and ears to hear, unto this day. ~ Deuteronomy 29:2-4</text:span></text:p>
      <text:p text:style-name="P8"><text:span text:style-name="T36">And He (Jesus) said unto them (Disciples), These are the words which I spoke unto you, while I was yet with you, that all things must be fulfilled, which were written in the Law of Moses, and in the Prophets, and in the Psalms, concerning Me. Then opened He their understanding [they became Born Again Christians], that they might understand the scriptures, And said unto them, Thus it is written, and thus it was essential for Christ to suffer, and to rise from the dead the third day: And that repentance and remission of sins should be preached in His Name among all Nations, beginning at Jerusalem. And all of you are witnesses of these things. ~ Luke 24:44-48</text:span></text:p>
      <text:p text:style-name="P8"><text:span text:style-name="T36">And make one cherub (angel) on the one end, and the other cherub (angel) on the other end: even of the mercy seat (upon the Ark of the Covenant) shall all of you make the cherubims (angels) on the two ends thereof. ~ Exodus 25:19</text:span></text:p>
      <text:p text:style-name="P8"><text:span text:style-name="T36">But Mary [Magdalene] stood outside at the tomb weeping: and as she wept, she stooped down, and looked into the tomb, And sees two angels (cherubs) in white sitting, the one (cherub) at the head, and the other (cherub) at the feet, where the body of Jesus had lain. ~ John 20:11-12</text:span></text:p>
      <text:p text:style-name="P8"><text:span text:style-name="T36">John 20:27 Then saith He (Jesus) to Thomas, Reach hither thy finger, and behold My hands; and reach hither thy hand, and thrust it into My side: and be not faithless, but believing.</text:span></text:p>
      <text:p text:style-name="P8"><text:span text:style-name="T36">But though He had done so many miracles before them, yet they believed not on Him: That the saying of Isaiah the Prophet might be fulfilled, which he spoke, Lord, who has believed our report? and to whom has the arm of the Lord been revealed? ~ John 12:37-3</text:span></text:p>
      <text:p text:style-name="P8"><text:span text:style-name="T36">And I will give them one heart, and I will put a New Spirit [Holy Spirit] within you; and I will take the stony [unrepentant] heart out of their flesh, and will give them an heart of flesh: ~ Ezekiel 11:19</text:span></text:p>
      <text:p text:style-name="P8"><text:span text:style-name="T36">And when He (Jesus) had said this, He breathed on them, and saith unto them, Receive ye the Holy Ghost (Spirit). ~ John 20:22</text:span></text:p>
      <text:p text:style-name="P8"><text:span text:style-name="T36">And that He was buried, and that He rose again the third day according to the scripture ... After that He was seen of above five hundred brethren at once; of whom the greater part remain unto this present, but some are fallen asleep. ~ 1 Corinthians 15:4-6</text:span></text:p>
      <text:h text:style-name="P6" text:outline-level="6"><text:span text:style-name="T42">~ ~ ~ ~ ~</text:span></text:h>
      <text:p text:style-name="P8"><text:span text:style-name="T42">  </text:span></text:p>
      <text:p text:style-name="P30"/>
      <text:h text:style-name="P28" text:outline-level="2">Conclusions<text:bookmark-end text:name="Conclusions"/></text:h>
      <text:p text:style-name="P1"><text:span text:style-name="T39">Final thoughts about the Ministry, the Cross and the Resurrection of Jesus Christ</text:span></text:p>
      <text:p text:style-name="P8"><text:span text:style-name="T60">After spending ten glorious days with Jesus, we can see that Jesus came to fulfill His plan and in doing so He acted deliberately and decisively. Jesus has a plan and a purpose for mankind and Jesus came to fulfill His plan and is continuing His purpose. Jesus did not meander around like a lost wondering poet nor did He allow the events and passions of the day to dictate His schedule but He remained true and accomplished "All that He came to do." Jesus is God with full knowledge of mankind and of all events.</text:span></text:p>
      <text:p text:style-name="P8"><text:span text:style-name="T60">As we reflect on our visit with Jesus Christ and the disciples, remembering our gaze at the sight of Jesus on the cross and the astonishment of the empty tomb and our joy in meeting the resurrected Savior Jesus Christ, we realize that the Gospel is larger than life and that certainly the Gospel is larger than death. We also realize that the Gospel is much bloodier and even more holy than we can currently comprehend. We do realize that we have a God that loves us very much. We begin to see that the crucifixion and resurrection of Jesus from death to life is more glorious and more stunning than anything we can currently understand yet we also realize that in Jesus Christ mankind has a chance, a lifelong opportunity to receive an eternity in heaven that is secure, fulfilling and everlasting.</text:span></text:p>
      <text:p text:style-name="P45"/>
      <text:p text:style-name="P44"><text:span text:style-name="T67"><text:line-break/></text:span><text:span text:style-name="T72">Source: </text:span><text:a xlink:type="simple" xlink:href="http://basicchristian.org/frame_jesuswalk.html" text:style-name="Internet_20_link" text:visited-style-name="Visited_20_Internet_20_Link">The Jesus Walk 10 Day Holy Week Timeline Devotion</text:a><text:span text:style-name="T24"> </text:span></text:p>
      <text:p text:style-name="Standard"/>
      <text:h text:style-name="P28" text:outline-level="2"><text:span text:style-name="T58">Timeline</text:span></text:h>
      <text:p text:style-name="P8"><text:span text:style-name="title_5f_bhs_5f_51">This timeline accounts for all of the Biblical events of Holy Week. It does not leave out any event nor does it create any gaps in any of the events.</text:span></text:p>
      <text:p text:style-name="P8"><text:span text:style-name="T44">This timeline is the same number of days as the traditional timeline view until the tomb where it includes the three days and three nights in the tomb. This third day moves the crucifixion back one day from Friday (Good Friday) to Thursday (Crucifixion Thursday) and likewise moves each of the preceding events back one day of the week so then backing up by one day the Triumphal entry of Jesus into Jerusalem occurs on Saturday and not the traditional Sunday. However it is Saturday and not Sunday that is the better fit and the more appropriate day according to the Biblical description of the Triumphal entry of Jesus and it is Saturday that fulfills the Feast day of Sabbath.</text:span></text:p>
      <text:p text:style-name="P8"><text:span text:style-name="T28">Mark 11:10-11 Blessed be the kingdom of our father David, that cometh in the name of the Lord: Hosanna in the highest. And Jesus entered into Jerusalem, and into the temple: and when He had looked round about upon all things, and now the </text:span><text:span text:style-name="T29">eventide</text:span><text:span text:style-name="T28"> [(3798) close of this Saturday Sabbath day] was come, </text:span><text:span text:style-name="T29">He went out</text:span><text:span text:style-name="T28"> unto Bethany with the twelve.</text:span></text:p>
      <text:p text:style-name="P8"><text:span text:style-name="T44">Jesus is confining and framing His Triumphal Entry celebration into Jerusalem, including His entrance into the Temple grounds, into the framework of the one Saturday Sabbath Feast Day. The original Greek word in the Bible for "eventide" (3798) is in the Feminine form and not in the regular Masculine form and denotes that this is a particular observance day i.e. the Sabbath day.</text:span></text:p>
      <text:p text:style-name="P8"><text:span text:style-name="T28">Luke 24:18-23 And the one of them, whose name was Cleopas, answering said unto Him (Jesus) [not knowing it was the resurrected Jesus], Art thou only a stranger in Jerusalem, and hast not known the things which are come to pass there in these days? And He (Jesus)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ext:span><text:span text:style-name="T29">today</text:span><text:span text:style-name="T28"> (4594) [Literal: having already been closed - completed] is the third day since these things were done. Yea, and certain women also of our company made us astonished, which were early at the sepulchre; And when they found not his body, they came, saying, that they had also seen a vision of angels, which said that He was alive.</text:span></text:p>
      <text:p text:style-name="P8"><text:span text:style-name="T44">*The Greek word (4594) translated </text:span><text:span text:style-name="T45">"today"</text:span><text:span text:style-name="T44"> in the Bible is in the Neuter gender and Nominative case form and denotes that the three days are previously completed prior to this, the current day of Sunday. It would require that the word (4594) was in the Genitive case form to begin to make the connection that the current day of Sunday is to be counted in the three days being discussed. Therefore the three days of arrest, trial, crucifixion and death are unmistakably the Thursday, Friday and Saturday.</text:span></text:p>
      <text:p text:style-name="P8"><text:span text:style-name="T28">Matthew 28:1 In the end of the Sabbath as it began to dawn {just prior to becoming daylight} toward the first day (Sunday) of the week, came Mary Magdalene and the other Mary to see the sepulcher.</text:span></text:p>
      <text:p text:style-name="P8"><text:span text:style-name="T44">I think what has happened is that somewhere in Church history the Church began to observe an abbreviated week of Holy week. It was easier for people to get time off from work and celebrate Friday - Sunday than the Thursday - Sunday of the Bible. Likewise shortening the events places the Triumphal entry of Jesus into Jerusalem on Sunday instead of Saturday therefore making for another convenient Holiday as the Church is already routinely gathered for the Sunday Worship service. The events as we observe them in modern times are a slightly abbreviated version of the Biblical times in which they occurred. It was never intended to replace the </text:span><text:soft-page-break/><text:span text:style-name="T44">Biblical version as everyone knows that a Friday crucifixion does not equal the three days and three nights in the tomb. The Thursday crucifixion does and it also supports all of the events of the Bible.</text:span></text:p>
      <text:p text:style-name="P8"><text:span text:style-name="T44">Due to the vast amount of attention given to Holy Week in each of the four Gospels, deriving a timeline of the Holy Week events is fairly easy. The Bible provides much information about the last week of Jesus' walk here on earth, giving us much more information than for example the birth date (Christmas) of Jesus, because the mission of Jesus is the Passover so the Bible keys in on it.</text:span></text:p>
      <text:p text:style-name="P8"><text:span text:style-name="T28">Genesis 1:5 And God called the light Day, and the darkness He called Night. And the evening and the morning were the first day.</text:span></text:p>
      <text:p text:style-name="P8"><text:span text:style-name="T44">In the Book of Genesis (Genesis 1:5), God prescribed the day to be sunlight and the new day to begin at Sundown. Following God's commandment the Jews start a new day at Sundown while the Gentile starts a new day a little later at 12:00 midnight. For example </text:span><text:span text:style-name="T46">after</text:span><text:span text:style-name="T44"> the Lord's Passover is eaten at evening time (then at sundown) it would technically be a new day for the Jews and therefore the events after sundown, the going out to the Garden of Gethsemane, are a part of the next days feast the Feast of Unleavened Bread. Yet it is before Midnight so to the Gentile it is still the same day. We do have to consider that we have two slightly different timelines, the Jewish and the Gentile timelines, within the four Gospels to mesh together to get the events that occurred during the Holy Week. Fortunately at most each day is only an offset of a couple of hours and it is just as easy to follow the events that happened during each day and during each night to accurately derive a timeline of the Holy Week events.</text:span></text:p>
      <text:p text:style-name="P8"><text:span text:style-name="T44">Also regarding the Jewish-Hebrew custom of counting days it is said after eight days or after six days but for the gentile it would be during the eighth day or during the sixth day.</text:span></text:p>
      <text:p text:style-name="P8"><text:span text:style-name="T44">For example:</text:span></text:p>
      <text:p text:style-name="P8"><text:span text:style-name="T28">John 20:26 And after eight days again His disciples were within [the upper room], and Thomas with them: then came Jesus, the doors being shut, and stood in the midst, and said, "Peace be unto you".</text:span></text:p>
      <text:p text:style-name="P8"><text:span text:style-name="T44">The time period referenced is Sunday through Sunday, eight days total and not an additional ninth day. The time period is the original resurrection Sunday and then the eight day later is the next Sunday while the “disciples were within” the upper room to commemorate the Resurrection of Jesus the previous Sunday.</text:span></text:p>
      <text:h text:style-name="Heading_20_3" text:outline-level="3"><text:span text:style-name="title_5f_bhs_5f_51"/></text:h>
      <text:h text:style-name="Heading_20_3" text:outline-level="3"><text:span text:style-name="title_5f_bhs_5f_51">6 Days before the Passover</text:span></text:h>
      <text:p text:style-name="P8"><text:span text:style-name="T28">John 12:1 Then Jesus six days before the Passover came to Bethany, where Lazarus was which had been dead, whom He raised from the dead.</text:span></text:p>
      <text:p text:style-name="P54"><text:span text:style-name="T42">6 - </text:span><text:span text:style-name="title_5f_bhs_5f_51">[Friday]</text:span><text:span text:style-name="T42"> Having departed the city of Jericho, Jesus and the disciples </text:span><text:span text:style-name="T48">arrive</text:span><text:span text:style-name="T42"> at the small village of Bethany near Jerusalem on Mount Olivet. Jesus is anointed by Mary (John 12:1).</text:span></text:p>
      <text:p text:style-name="P8"><text:span text:style-name="T44"> </text:span></text:p>
      <text:p text:style-name="P14"/>
      <text:p text:style-name="P54"><text:soft-page-break/><text:span text:style-name="T42">5 - </text:span><text:span text:style-name="title_5f_bhs_5f_51">[Saturday][#1 Feast - Sabbath Rest, Leviticus 23:3]</text:span><text:span text:style-name="T42"> </text:span><text:span text:style-name="T49">"On the next day"</text:span><text:span text:style-name="T42"> (John 12:12) Palm Saturday, this is the day that Jesus enters Jerusalem and presents Himself to the people as their King and Messiah. Fulfilling the Sabbath Feast Day. We the people can now enter into Rest as we now have Jesus as our Righteous and Just King. Jesus enters the Temple looks around and then departs at evening time (Mark 11:11) at the close of the day, completing the Sabbath day.</text:span></text:p>
      <text:p text:style-name="P55"/>
      <text:p text:style-name="P54"><text:span text:style-name="T42">4 - </text:span><text:span text:style-name="title_5f_bhs_5f_51">[Sunday]</text:span><text:span text:style-name="T42"> </text:span><text:span text:style-name="T49">"On the marrow"</text:span><text:span text:style-name="T42"> (Day after Palm Saturday, Mark 11:12) Jesus sees the Fig Tree that it is without fruit and curses it. Jesus then enters the Temple, cleanses the Temple of moneychangers and while giving a full day of teaching in the Temple, Jesus declares that the Temple is "a house of prayer."</text:span></text:p>
      <text:p text:style-name="P8"><text:span text:style-name="T44"> </text:span></text:p>
      <text:h text:style-name="Heading_20_3" text:outline-level="3"><text:span text:style-name="title_5f_bhs_5f_11">2 Days before the Passover</text:span></text:h>
      <text:p text:style-name="P54"><text:span text:style-name="T42">3 - </text:span><text:span text:style-name="title_5f_bhs_5f_51">[Monday]</text:span><text:span text:style-name="T42"> </text:span><text:span text:style-name="T49">"and in the morning"</text:span><text:span text:style-name="T42"> (next morning Mark 11:20) They see the Fig Tree is withered. Jesus teaches in the Temple and the Pharisees and Scribes dispute the authority of Jesus. Jesus departs the Temple for the last time (Matthew 24:1) and then proceeds to Mt. Olivet and delivers the End Time teaching called the "Mt. Olivet Discourse."</text:span></text:p>
      <text:p text:style-name="P8"><text:span text:style-name="T28">Matthew 26:1-2 And it came to pass, when Jesus had finished all these sayings (Mt. Olivet Discourse), He said unto His disciples, Ye know that after two days is the feast of the Passover, and the Son of Man is betrayed to be crucified.</text:span></text:p>
      <text:p text:style-name="P54"><text:span text:style-name="T42">2 - </text:span><text:span text:style-name="title_5f_bhs_5f_51">[Tuesday]</text:span><text:span text:style-name="T42"> In Bethany at the house of Simon the leper, Jesus is again anointed by another woman, (Matthew 26:6). Judas agrees to betray Jesus (Matthew 26:14-16).</text:span></text:p>
      <text:p text:style-name="P8"><text:span text:style-name="T44"> </text:span></text:p>
      <text:h text:style-name="Heading_20_3" text:outline-level="3"><text:span text:style-name="title_5f_bhs_5f_11">Feast of the Lord's Passover</text:span></text:h>
      <text:p text:style-name="P54"><text:span text:style-name="T42">1 - </text:span><text:span text:style-name="title_5f_bhs_5f_51">[Wednesday][#2 Feast - The Lord's Passover, Leviticus 23:5]</text:span><text:span text:style-name="T42"> Passover - Last Supper - Communion Feast is Celebrated and fulfilled as the New Covenant between God and Man is established in Jesus. The covenant that God Himself will pay the price of Death for man's sins, therefore making sin void and opening the new way to a personal relationship between humans and God. This feast is the only prescribed feast day that is not also a "Rest-Sabbath" day and therefore there is not the rest-curfew prohibiting the going outside after dark, enabling Jesus and the now 11 disciples to depart after dark and proceed to the Garden of Gethsemane.</text:span></text:p>
      <text:h text:style-name="Heading_20_3" text:outline-level="3"><text:span text:style-name="title_5f_bhs_5f_11">The Cross, Tomb and Resurrection</text:span></text:h>
      <text:p text:style-name="P8"><text:span text:style-name="T44">Let's examine </text:span><text:span text:style-name="title_5f_bhs_5f_51"><text:span text:style-name="T76">Thursday - Sunday</text:span></text:span><text:span text:style-name="T44"> by looking at a couple of verses in the Gospel of Mark and in the Gospel of Luke.</text:span></text:p>
      <text:p text:style-name="P8"><text:span text:style-name="T28">Mark 16:1-2 And when </text:span><text:span text:style-name="T29">the Sabbath</text:span><text:span text:style-name="T28"> </text:span><text:span text:style-name="title_5f_bhs_5f_51">[Thursday][Crucifixion day]</text:span><text:span text:style-name="T28"> (feast of unleavened bread) </text:span><text:span text:style-name="T29">was past</text:span><text:span text:style-name="T28">, Mary Magdalene, and Mary the mother of James, and Salome, had </text:span><text:span text:style-name="T29">bought</text:span><text:span text:style-name="T28"> (purchased) </text:span><text:span text:style-name="T29">sweet spices</text:span><text:span text:style-name="T28">, </text:span><text:span text:style-name="title_5f_bhs_5f_51">[Friday] [normal Day]</text:span><text:span text:style-name="T28"> that they might come and anoint Him. And very early in the morning the first day </text:span><text:span text:style-name="title_5f_bhs_5f_51">[Sunday][Resurrection Day]</text:span><text:span text:style-name="T28"> of the week, they came unto the sepulchre at the rising of the sun.</text:span></text:p>
      <text:p text:style-name="P15"/>
      <text:p text:style-name="P8"><text:soft-page-break/><text:span text:style-name="T28">Luke 23:52-24:1 </text:span><text:span text:style-name="title_5f_bhs_5f_51">[Thursday][Crucifixion day]</text:span><text:span text:style-name="T28"> "This man, Joseph of Arimathaea, went to Pilate and begged the body of Jesus. And he took it down [from the cross] and wrapped it in linen, and laid it in a sepulcher (tomb) that was hewn in stone, wherein never man before was laid. And that day was the preparation [preparation for the evening Sabbath of Unleavened Bread], and the Sabbath [Unleavened Bread, evening Sabbath curfew] drew on. And the women also, which came with Him from Galilee, followed after, and beheld (observed) the sepulcher, and how His body was laid. And they returned (home) and </text:span><text:span text:style-name="title_5f_bhs_5f_51">[Friday] [normal Day]</text:span><text:span text:style-name="T28"> prepared (worked &amp; labored) spices and ointments; and rested the </text:span><text:span text:style-name="title_5f_bhs_5f_51">[Saturday][Sabbath Day]</text:span><text:span text:style-name="T28"> Sabbath day according to the commandment [the 4th of the 10 commandments, the weekly Saturday Sabbath]. Now upon the first day of the week </text:span><text:span text:style-name="title_5f_bhs_5f_51">[Sunday][Resurrection Day]</text:span><text:span text:style-name="T28">, very early in the morning, they came unto the sepulcher, bringing the spices which they had prepared, and certain others with them."</text:span></text:p>
      <text:p text:style-name="P54"><text:span text:style-name="T42">1 - </text:span><text:span text:style-name="title_5f_bhs_5f_51">[Thursday][#3 Feast - Unleavened Bread, Leviticus 23:6]</text:span><text:span text:style-name="T42"> Arrest, Trials and Crucifixion of Jesus. The Jewish leaders hand Jesus over to the Romans but do not enter into the same room with the Romans (Gentiles) because it is a Feast Day, the Feast of Unleavened Bread (John 18:28). The Feast of Unleavened Bread is fulfilled as Jesus, with His life pays for the sins (leaven) of the world. Note "The Lord's Passover" + "Feast of Unleavened Bread" = "Passover." This Feast is a routine Rest-Sabbath Feast where the participants are required to be inside at sundown therefore the two thieves crucified alongside of Jesus have their legs broken - to hasten their death before sundown. This is the first day and first night of death as death began for Jesus on the cross at about 3:00 p.m. in the afternoon (Luke 23:44-46).</text:span></text:p>
      <text:p text:style-name="P8"><text:span text:style-name="T44"> </text:span></text:p>
      <text:p text:style-name="P54"><text:span text:style-name="T42">2 - </text:span><text:span text:style-name="title_5f_bhs_5f_51">[Friday]</text:span><text:span text:style-name="T42"> The tomb is sealed, the Jewish leaders again negotiate with the Romans about Jesus. This time it is a contract with the Romans asking them to seal the tomb and to set a guard at the tomb. The Romans agree to the contract and set the seal, but this time the Jewish leaders do Not remain outside of the room while they dialogue with the Romans because today is a regular day and not a feast day so there is no requirement to remain apart from the Romans (Matthew 27:62). Because it is a regular day shopping and working can take place therefore ointments and spices are purchased and mixed together to further anoint the body of Jesus (Mark 16:1, Luke 23:56). It is the 2nd day and 2nd night in the tomb.</text:span></text:p>
      <text:p text:style-name="P8"><text:span text:style-name="T44"> </text:span></text:p>
      <text:p text:style-name="P54"><text:span text:style-name="T42">3 - </text:span><text:span text:style-name="title_5f_bhs_5f_51">[Saturday]</text:span><text:span text:style-name="T42"> Sabbath day the routine Saturday Jewish Sabbath, no work can take place on this day. It is the day of rest and the Third Day and Third Night in the tomb of Jesus (Luke 23:56).</text:span></text:p>
      <text:p text:style-name="P8"><text:span text:style-name="T44"> </text:span></text:p>
      <text:p text:style-name="P54"><text:span text:style-name="T42">4 - </text:span><text:span text:style-name="title_5f_bhs_5f_51">[Sunday][#4 Feast - First Fruits, Leviticus 23:10,11]</text:span><text:span text:style-name="T42"> Resurrection day "the Re-Birth of Life." Jesus Resurrects just prior to Sunrise. If He remained dead it would be a fourth daylight day (Matthew 28:1). On Resurrection Day Jesus begins to Breath (Baptize) the Holy Spirit Life into each of His disciples giving a New Spiritual Life to His followers and creating the "Born Again" Church. This is just the First Fruits of the Holy Spirit with much more to come.</text:span></text:p>
      <text:p text:style-name="P8"><text:span text:style-name="T44"> </text:span></text:p>
      <text:p text:style-name="P8"><text:span text:style-name="T44">6 + 4 = 10 days with Jesus</text:span></text:p>
      <text:p text:style-name="P8"><text:soft-page-break/><text:span text:style-name="T44">Another consideration is that the Jewish and Roman leaders of the day had their various agendas and desires regarding what to do about Jesus, yet it is the prophecies of God that were carried out during those crucial 10 days.</text:span></text:p>
      <text:p text:style-name="P8"><text:span text:style-name="T28">Mark 14:1,2 … and the chief priests and the scribes sought how they might take Him (Jesus) by craft, and put Him to death. But they said, </text:span><text:span text:style-name="T29">Not on a feast day</text:span><text:span text:style-name="T28">, least there be an uproar of the people.</text:span></text:p>
      <text:p text:style-name="P8"><text:span text:style-name="T28">John 19:36,37 For these things were done, that the </text:span><text:span text:style-name="T29">Scripture should be fulfilled</text:span><text:span text:style-name="T28">, A bone of Him (Jesus) shall not be broken. And again another Scripture saith, They shall look on Him (Jesus) whom they pierced.</text:span></text:p>
      <text:h text:style-name="Heading_20_3" text:outline-level="3"><text:span text:style-name="title_5f_bhs_5f_11">Three Days and Three Nights</text:span></text:h>
      <text:p text:style-name="P8"><text:span text:style-name="T44">When challenged about His Deity and Authority Jesus responded to the Scribes and the Pharisees that to authenticate who He is and what He came to do that He would spend three days in Death and Resurrect prior to the fourth day according to His own ability to conquer death at any moment He desired.</text:span></text:p>
      <text:p text:style-name="P8"><text:span text:style-name="T28">Matthew 12:40 For as Jonah {the Prophet} was Three Days and Three Nights in the whale's belly; so shall the Son of Man be Three Days and Three Nights in the heart of the earth.</text:span></text:p>
      <text:p text:style-name="P8"><text:span text:style-name="T44">The Prophecy is about how long Jesus would remain dead and does not specifically involve how long Jesus would be in the tomb as Jesus died on the cross it is the cross where Jesus "gave up the ghost" and began the three days and three nights in the heart of the earth. Determining when Jesus was specifically buried in the tomb is irrelevant to the prophecy as death for Jesus is established at about 3:00 p.m..</text:span></text:p>
      <text:p text:style-name="P8"><text:span text:style-name="T28">Genesis 1:5 And God called the light Day, and the darkness He called Night.</text:span></text:p>
      <text:p text:style-name="P8"><text:span text:style-name="T44">In authenticating His death of three days and three nights Jesus is using the Original time frame that He set out in </text:span><text:span text:style-name="T47">Genesis 1:5</text:span><text:span text:style-name="T44"> which is specific periods of daylight and darkness. This timeframe removes local customs and references to marking days and is universal to all mankind. Therefore, all mankind will be able to establish and identify with the authority of Jesus.</text:span></text:p>
      <text:p text:style-name="P8"><text:span text:style-name="T44">Jesus generally referred to the doctrines and teachings of early Genesis including the passage about marriage in </text:span><text:span text:style-name="T47">Matthew 19:3-8</text:span><text:span text:style-name="T44"> where Jesus responds by quoting </text:span><text:span text:style-name="T47">Genesis 1:27</text:span><text:span text:style-name="T44">.</text:span></text:p>
      <text:p text:style-name="P8"><text:span text:style-name="T44">Therefore we have the Three Days and Three Nights established as </text:span></text:p>
      <text:list xml:id="list2519668788282404250" text:style-name="WWNum2">
        <text:list-item>
          <text:p text:style-name="P48"><text:span text:style-name="T42">Thursday death on the cross at 3:00 p.m. Daylight - Day 1</text:span></text:p>
        </text:list-item>
        <text:list-item>
          <text:p text:style-name="P48"><text:span text:style-name="T42">Thursday night - Night 1</text:span></text:p>
        </text:list-item>
        <text:list-item>
          <text:p text:style-name="P48"><text:span text:style-name="T42">Friday daylight - Day 2</text:span></text:p>
        </text:list-item>
        <text:list-item>
          <text:p text:style-name="P48"><text:span text:style-name="T42">Friday night - Night 2</text:span></text:p>
        </text:list-item>
        <text:list-item>
          <text:p text:style-name="P48"><text:span text:style-name="T42">Saturday daylight - Day 3</text:span></text:p>
        </text:list-item>
        <text:list-item>
          <text:p text:style-name="P48"><text:span text:style-name="T42">Saturday night - Night 3</text:span></text:p>
        </text:list-item>
      </text:list>
      <text:p text:style-name="P8"><text:soft-page-break/><text:span text:style-name="T44">*Note Sunday daylight would be the Fourth day in the tomb and I don't think that Sunday is eligible as a "death day" as Sunday is counted as the "Resurrection Day" and therefore cannot be double counted as both a "death day" and as the Resurrection Day in fulfilling the three day prophecy.</text:span></text:p>
      <text:p text:style-name="P15"/>
      <text:p text:style-name="P8"><text:span text:style-name="T28">Luke 24:18-23 And the one of them, whose name was Cleopas, answering said unto Him (Jesus) [not knowing it was the resurrected Jesus], Art thou only a stranger in Jerusalem, and hast not known the things which are come to pass there in these days? And He (Jesus) said unto them, What things? And they said unto Him, Concerning Jesus of Nazareth, which was a prophet mighty in deed and word before God and all the people: And how the chief priests and our rulers delivered Him to be condemned to death, and have crucified Him. But we trusted that it had been He which should have redeemed Israel: and beside all this, *</text:span><text:span text:style-name="T29">today</text:span><text:span text:style-name="T28"> (4594) [Literal: having already been closed - completed] is the third day since these things were done. Yea, and certain women also of our company made us astonished, which were early at the sepulcher; And when they found not his body, they came, saying, that they had also seen a vision of angels, which said that He was alive.</text:span></text:p>
      <text:p text:style-name="P8"><text:span text:style-name="T44">*The Greek word (4594) translated </text:span><text:span text:style-name="T45">"today"</text:span><text:span text:style-name="T44"> in the Bible is in the Neuter gender and Nominative case form and denotes that the three days are previously completed prior to this, the current day of Sunday. It would require that the word (4594) was in the Genitive case form to begin to make the connection that the current day of Sunday is to be counted in the three days being discussed. Therefore the three days of arrest, trial, crucifixion and death are unmistakably the Thursday, Friday and Saturday.</text:span></text:p>
      <text:p text:style-name="P8"><text:span text:style-name="T28">Matthew 28:1 In the end of the Sabbath as it began to dawn {just prior to becoming daylight} toward the first day (Sunday) of the week, came Mary Magdalene and the other Mary to see the sepulcher.</text:span></text:p>
      <text:p text:style-name="P8"><text:span text:style-name="T44"> </text:span></text:p>
      <text:h text:style-name="P26" text:outline-level="2"><text:span text:style-name="T44">Articles</text:span></text:h>
      <text:p text:style-name="P8"><text:span text:style-name="title_5f_bhs_5f_11">Catholic Holy Week, 2010 - It reenacts the main events of Jesus' last days: His entry into Jerusalem (Palm Sunday), the Last Supper (Holy Thursday), His arrest and trial, the carrying of the cross, and the Crucifixion itself (Good Friday) - Unfortunately, the linkage between the liturgies of Holy Week and </text:span><text:span text:style-name="title_5f_bhs_5f_11"><text:span text:style-name="T76">the original times and places of the [original Holy Week] sacred events became obscured in the medieval West.</text:span></text:span><text:span text:style-name="T44"><text:line-break/></text:span><text:span text:style-name="text_5f_bhs1">Holy Week, as everyone knows, is observed during the final week of Lent, with its liturgical climax at the Easter Vigil and then on Easter morning itself. It reenacts the main events of Jesus' last days: his entry into Jerusalem (Palm Sunday), the Last Supper (Holy Thursday), his arrest and trial, the carrying of the cross, and the Crucifixion itself (Good Friday). The early Christians, however, were content each year to recall Christ's suffering, death, and Resurrection in a single, unified liturgical celebration known as Pascha (Greek for the Christian "Passover," or Easter). *This yearly paschal observance occurred either on a fixed day of the lunar month, which would have been according to the Jewish tradition, or on the Sunday that followed it. ... By the fifth and sixth centuries, the highly influential churches of Rome and Constantinople had adopted these Holy Week liturgies. The liturgies subsequently spread from these centers to other local churches within their vast jurisdictions, both in the West and in the East. Unfortunately, the linkage between the liturgies of Holy Week and the original times and places of the sacred events became obscured in the medieval West. The situation was not remedied until the restoration of Holy Week that was mandated by Pope Pius XII in 1956, and the liturgical reforms of the Second Vatican Council a few years later. Nowhere were these changes more evident than in the celebration of the Easter Vigil. Prior to the restoration of the Holy Week liturgies, Holy Saturday was the least popular of all of that week's liturgies. I know whereof I speak. The long and complicated ceremony was conducted entirely in Latin, early on Holy Saturday morning, with only a handful of people and a few unlucky altar boys in attendance. </text:span><text:soft-page-break/><text:span text:style-name="text_5f_bhs1">Looking back now, the restoration of Holy Week remains one of Pope Pius XII's greatest achievements." Father Richard P. McBrien is the Crowley-O'Brien Professor of Theology at the University of Notre Dame</text:span><text:span text:style-name="text_5f_bhs1"><text:span text:style-name="T77">. </text:span></text:span><text:a xlink:type="simple" xlink:href="http://www.the-tidings.com/2010/032610/essays.htm" text:style-name="Internet_20_link" text:visited-style-name="Visited_20_Internet_20_Link"><text:span text:style-name="T78">[article link]</text:span></text:a><text:span text:style-name="T44"> </text:span></text:p>
      <text:p text:style-name="P32">~ ~ ~ ~ ~</text:p>
      <text:p text:style-name="P33"/>
      <text:h text:style-name="P28" text:outline-level="2">Leadership Articles</text:h>
      <text:p text:style-name="P44"><text:span text:style-name="T67">A five part Holy Week Leadership Article Series based on the Jesus Walk Timeline Devotion - Presented at iExalt.com from April 2004 to May 2004 </text:span></text:p>
      <text:p text:style-name="P45"/>
      <text:h text:style-name="Heading_20_3" text:outline-level="3"><text:span text:style-name="T86">Article #1</text:span></text:h>
      <text:p text:style-name="P44"><text:span text:style-name="T67">iExalt.com Church Leadership Article #1 April 4, 2004 </text:span></text:p>
      <text:p text:style-name="P45"/>
      <text:p text:style-name="P44"><text:span text:style-name="T69">The Passion of Leadership</text:span><text:span text:style-name="T67"> (part 1 of 5)<text:line-break/></text:span><text:span text:style-name="T72">by David Anson Brown</text:span></text:p>
      <text:p text:style-name="P44"><text:span text:style-name="T4">Luke 12:49,50 I (Jesus) am come to send fire on the earth; and what will I, if it be already kindled? But I have a baptism to be baptized with; and how am I straitened till it be accomplished!</text:span></text:p>
      <text:p text:style-name="P44"><text:span text:style-name="T67">Jesus has a Passion for leadership and for His leaders. The Old Testament foretold of God's zeal concerning the fulfillment of His plan for mankind.</text:span></text:p>
      <text:p text:style-name="P44"><text:span text:style-name="T4">Isaiah 9:7 Of the increase of His government and peace there shall be no end, upon the throne of David, and upon His kingdom, to order it, and to establish it with judgment and with justice from henceforth even forever. The zeal of the LORD of hosts will perform this. </text:span></text:p>
      <text:p text:style-name="P44"><text:span text:style-name="T68">The zeal of the Lord of Hosts will perform this ... </text:span></text:p>
      <text:p text:style-name="P44"><text:span text:style-name="T67">As we all know it is not enough to just have Passion for leadership. Caiaphas, Pontius Pilate, Herod and Judas each had a Passion for leadership but as they went on to demonstrate, Passion without knowledge can easily be misdirected and when misapplied to the leadership role the results can be disastrous.</text:span></text:p>
      <text:p text:style-name="P44"><text:span text:style-name="T67">What then is our safety net for the much needed Passions of leadership?</text:span></text:p>
      <text:p text:style-name="P44"><text:span text:style-name="T67">Jesus is the anchor of the leadership soul. Jesus has to be the Passion for our leadership for it is only Jesus who has the knowledge and the understanding of mankind and He knows the fullness of His own plan for salvation, therefore Jesus is the only safety net to the Passions of leadership.</text:span></text:p>
      <text:p text:style-name="P44"><text:span text:style-name="T4">John 18:4 Jesus therefore, knowing all things that should come upon Him, went forth, and said unto them, Whom seek ye?</text:span></text:p>
      <text:p text:style-name="P44"><text:span text:style-name="T68">Whom seek we? ... </text:span></text:p>
      <text:p text:style-name="P44"><text:span text:style-name="T67">Whom does our Passion dictate that we should seek after? Unless our Passion dictates that we seek Jesus than like Herod or like Judas we are setting ourselves up for disaster.</text:span></text:p>
      <text:p text:style-name="P44"><text:span text:style-name="T67">Leadership by definition involves moving people along through one event and circumstance and into another. Good leadership is going to substantiate good results of growth, maturity and endurance encompassing all of the individuals throughout all of the events and circumstances involved.</text:span></text:p>
      <text:p text:style-name="P44"><text:soft-page-break/><text:span text:style-name="T67">Because of the rapid succession of the Passion events of Jesus during the Holy week the question could be asked did Jesus get swept up and caught up in a series of events that were bigger than He is or did Jesus in His role of leadership use the series of events to instruct and guide each of us along through our own betrayals, trials and circumstances to bring us into His everlasting resurrection life.</text:span></text:p>
      <text:p text:style-name="P44"><text:span text:style-name="T67">With so much written in each of the Bible's four Gospels about the Passion events of Holy Week the events themselves clearly come into focus as a chain, a series of meaningful connected links connected to establish and fulfill the meaningful events foretold by the Holy Prophets of old. Events that would forever alter the face of history and the destiny of mankind. Clearly these are not just a series of random circumstances but the deliberate and ordained plan of God Himself. </text:span></text:p>
      <text:p text:style-name="P44"><text:span text:style-name="T67">The Passion is a study in the leadership of Jesus Christ as He and the disciples go through one event after another and in the case of the disciples sometimes it is triumph and sometimes it is not a triumph but a momentary failure and regardless of victory or defeat each event is a learning experience for the disciples.</text:span></text:p>
      <text:p text:style-name="P44"><text:span text:style-name="T67">In our own Passion to follow Jesus and to learn from Him, as disciples of Jesus, let's go back with Jesus and the original disciples to revisit and re-live the last week that Jesus spent on earth. This week is also referred to as "Holy Week." The 10 days will be Friday through the next Sunday. To examine the last week we will have to piece together many items and statements from throughout the Bible. As we go back to the original Holy Week, we will travel like students and detectives, searching the scriptures for events and clues that took place nearly 2,000 years ago. We will in actuality be students and detectives of Jesus, searching out Who He is and what His ministry came to accomplish here on earth.</text:span></text:p>
      <text:p text:style-name="P44"><text:span text:style-name="T67">The Jesus Walk </text:span><text:span text:style-name="T70">2004</text:span><text:span text:style-name="T67"> Holy Week Timeline Devotion is a unique invitation and opportunity to join in and to do just that, to walk with Jesus. I sincerely hope that each of you will take this opportunity to take part in the Jesus Walk </text:span><text:span text:style-name="T70">2004</text:span><text:span text:style-name="T67"> devotion. </text:span></text:p>
      <text:p text:style-name="P44"><text:span text:style-name="T67">Next week: </text:span><text:span text:style-name="T70">Lessons in Leadership from the Fig Tree</text:span><text:span text:style-name="T67"> part 2 of 5 from The Passion of Leadership.</text:span></text:p>
      <text:p text:style-name="P44"><text:span text:style-name="T73">God Bless you,<text:line-break/>David Anson Brown</text:span></text:p>
      <text:p text:style-name="P45"/>
      <text:h text:style-name="Heading_20_3" text:outline-level="3"><text:span text:style-name="T86">Article #2</text:span></text:h>
      <text:p text:style-name="P44"><text:span text:style-name="T67">iExalt.com Church Leadership Article #2 April 11, 2004 </text:span></text:p>
      <text:p text:style-name="P44"><text:span text:style-name="T69">Lessons from the Fig Tree</text:span><text:span text:style-name="T67"> (part 2 of 5)<text:line-break/></text:span><text:span text:style-name="T72">by David Anson Brown</text:span></text:p>
      <text:p text:style-name="P44"><text:span text:style-name="T67">Leadership requires the Passion to get to the root of the matter ...</text:span></text:p>
      <text:p text:style-name="P44"><text:span text:style-name="T67">In our journey with Jesus and the rest of the disciples during the Bible's original Holy Week - Passion events we find that on the very next day after the Triumphal entry of Jesus into Jerusalem that Jesus and the disciples encounter a fig tree that is not capable of producing fruit for God. Finding no fruit, Jesus will then curse the fig tree.</text:span></text:p>
      <text:p text:style-name="P49"/>
      <text:p text:style-name="P44"><text:soft-page-break/><text:span text:style-name="T4">Matthew 21:18-20 Now in the morning as He (Jesus) returned into the city, He hungered. And when He saw a fig tree in the way, He came to it, and found nothing thereon, but leaves only, and said unto it, Let no fruit grow on thee henceforward forever. And presently the fig tree withered away. And when the disciples saw it, they marveled, saying, How soon is the fig tree withered away!</text:span></text:p>
      <text:p text:style-name="P44"><text:span text:style-name="T67">Jesus' leadership at the fig tree reveals that leadership is not just a surface matter, but in regarding problems Jesus is depicting for us that the correct action is not to merely prune a few branches and then let the problem still exist or to try to make it easier to look at and more appealing, but that leadership involves getting down into the root of the problem and then cutting it off at the root for a total removal of the problem.</text:span></text:p>
      <text:p text:style-name="P44"><text:span text:style-name="T67">Good leadership knows that with a total removal of the burden comes the total freedom of relief from the problem. Good leadership knows that to totally remove the burden, it is the root of the problem that has to be discovered and cut off. But, what not even our good leadership knows is the depths of the root of the problem.</text:span></text:p>
      <text:p text:style-name="P44"><text:span text:style-name="T67">How deep are the roots of the problem? ...</text:span></text:p>
      <text:p text:style-name="P44"><text:span text:style-name="T4">Genesis 3:7-8 ... and they sewed fig leaves together, and made themselves aprons. And they heard the voice of the LORD God walking in the garden in the cool of the day: and Adam and his wife hid themselves from the presence of the LORD God amongst the trees of the garden.</text:span></text:p>
      <text:p text:style-name="P44"><text:span text:style-name="T67">Only Jesus knows the depths of the root of the actual problem.</text:span></text:p>
      <text:p text:style-name="P44"><text:span text:style-name="T67">Jesus, with full knowledge is able to fully access the depth of the root of the problem. In the case of the fig tree, the root of the problem of man seeking to hide himself from our loving God extends all the way back to the original sin of mankind and continues on to this day.</text:span></text:p>
      <text:p text:style-name="P44"><text:span text:style-name="T67">During our journey with Jesus we stand by looking at the fruitless fig tree in amazement as we realize that this Jesus is the same God that Adam and Eve sinned against in the Garden of Eden. They then used the fig leaves in an attempt to cover up the shame of their own sins instead of acknowledging their sin &amp; looking and turning to God, their loving Father to provide the answers to their problems.</text:span></text:p>
      <text:p text:style-name="P44"><text:span text:style-name="T67">Jesus with His cross in view and within days of it is now saying that there are no more self-made, man-made coverings for sin. The covering of sin is to be the blood of Jesus from the cross and not of contraptions derived and stitched together by man.</text:span></text:p>
      <text:p text:style-name="P44"><text:span text:style-name="T67">In fact the system of fig tree religion is now cursed by God. Cursed because fig tree religion never did produce fruit for God and certainly fig tree religion never did lead to eternity.</text:span></text:p>
      <text:p text:style-name="P44"><text:span text:style-name="T67">Jesus as the leader recognized unfruitfulness and He took action to remove it. Everyone one of us (unlike Jesus) has an unfruitful aspect in our own life. Can we be bold like Jesus, and when we see unfruitfulness declare it as unacceptable to God? Can we recognize it as a cursed item and not a blessing? And in cursing it to curse it at its root so that it will immediately wither and dry up, no longer sustaining an appearance of being potentially fruitful but being what it truly is, something that does not give pleasure to God.</text:span></text:p>
      <text:p text:style-name="P44"><text:span text:style-name="T4">Matthew 21:20 ... And when the disciples saw it, they marveled, saying, How soon is the fig tree withered away!</text:span></text:p>
      <text:p text:style-name="P44"><text:span text:style-name="T67">During our own individual companionship with Jesus as He reveals problem areas to us in our life and we begin to remove them at the root we too like the disciples will rejoice and say, "How soon is the fig tree withered away!"</text:span></text:p>
      <text:p text:style-name="P44"><text:soft-page-break/><text:span text:style-name="T67">The Jesus Walk </text:span><text:span text:style-name="T70">2004</text:span><text:span text:style-name="T67"> Holy Week Timeline Devotion is a unique invitation and opportunity to join in and to do just that, to walk with Jesus. I sincerely hope that each of you will take this opportunity to take part in the Jesus Walk </text:span><text:span text:style-name="T70">2004</text:span><text:span text:style-name="T67"> devotion.</text:span></text:p>
      <text:p text:style-name="P44"><text:span text:style-name="T70">Next week Lessons in Leadership from the Gardens of God: Eden, Gethsemane, and the Garden Tomb in part 3 of 5 from The Passion of Leadership.</text:span></text:p>
      <text:p text:style-name="P44"><text:span text:style-name="T73">God Bless you,<text:line-break/>David Anson Brown</text:span></text:p>
      <text:p text:style-name="P45"/>
      <text:h text:style-name="Heading_20_3" text:outline-level="3"><text:span text:style-name="T86">Article #3</text:span></text:h>
      <text:p text:style-name="P44"><text:span text:style-name="T67">iExalt.com Church Leadership Article #3 April 18, 2004 </text:span></text:p>
      <text:p text:style-name="P44"><text:span text:style-name="T69">The Gardens of God: Eden, Gethsemane, and the Garden Tomb</text:span><text:span text:style-name="T67"> (part 3 of 5)<text:line-break/></text:span><text:span text:style-name="T72">by David Anson Brown</text:span></text:p>
      <text:p text:style-name="P44"><text:span text:style-name="T67">During the Passion events of Jesus at the completion of the Last Supper - "The Lord's Passover Feast" and with Jesus now on His way to the infamous Garden of Gethsemane, Jesus begins His Priestly Prayer of intercession for us to the Father. Jesus then commits to His crucifixion and crosses over the brook of Cedron as He proceeds to the Garden of Gethsemane, the Garden of destiny and betrayal.</text:span></text:p>
      <text:p text:style-name="P44"><text:span text:style-name="T67">Leadership is the ability to recognize and to correlate events into a meaningful pattern; a pattern that can display the lessons that the leadership desires to be taught, the valuable lessons are learned and can then be passed on and distributed to others.</text:span></text:p>
      <text:p text:style-name="P44"><text:span text:style-name="T67">The Garden is the ideal place to reveal that God is in control, it was so many years ago that Adam and Eve lost mankind's relationship with God, through their own sin of disobedience, in the original Garden, the Garden of Eden, the Garden of creation.</text:span></text:p>
      <text:p text:style-name="P44"><text:span text:style-name="T67">Had Jesus been arrested anywhere but in a garden, say for instance, in the streets or in the upper-room it would be difficult to correlate the events of the Last Supper to the events of Adam and Eve in the Garden of Eden. But since God made certain to go to the Garden we can only correlate these two Garden events and the coming event of the resurrection of Jesus from His Garden Tomb. This again reveals the detailed plan of God as He has set it out for us in His Prophetic word, the Bible from Genesis to Revelation.</text:span></text:p>
      <text:p text:style-name="P44"><text:span text:style-name="T67">On this Passion night as we journey with Jesus we now know why God has not made the Lord's Passover to be a "Rest - Sabbath Feast" like all of the other Holy Feasts prescribed by God to Moses and written down in </text:span><text:span text:style-name="T69">Leviticus chapter 23</text:span><text:span text:style-name="T67"> of the Holy Bible. Had the "Lord's Passover Feast" been a rest feast then Jesus and the disciples would have had to remain at home or inside after the feast and could not have legally walked to the Garden of Gethsemane, this Garden of destiny. Had this been a "Sabbath - Rest Feast" it is also very unlikely that the Temple guards would have broken the Sabbath Law themselves to journey to the Garden to arrest Jesus, who after all was only peacefully praying to the Father. This is another powerful demonstration that these events are orchestrated and allowed to happen by God Himself and are not solely the whims of man but instead are completions to the events that were foreseen in the prophetic writings by the prophets of the Old Testament.</text:span></text:p>
      <text:p text:style-name="P44"><text:soft-page-break/><text:span text:style-name="T67">It was God that walked during the cool of the evening with Adam and Eve so long ago in the original Garden, the Garden of Eden and now it is God that is stepping into another Garden, the Garden of Gethsemane. This time through His desire and obedience Jesus will continue to restore back the lost relationship between mankind and God, and this time forever.</text:span></text:p>
      <text:p text:style-name="P44"><text:span text:style-name="T67">We follow and see that Jesus is separated from His disciples and engaged in prayer to the Father. Jesus asks for the third time for the Father to remove "this cup" </text:span><text:span text:style-name="T69">Matthew 26:42</text:span><text:span text:style-name="T67"> but there is no other "cup" of redemption available to mankind. Either Jesus gives His life for us, or mankind will never be reunited to God.</text:span></text:p>
      <text:p text:style-name="P44"><text:span text:style-name="T67">Angels come and minister to Jesus. He arises. Judas can now be seen leading a group of Temple soldiers intent on arresting Jesus. Judas then betrays Jesus with a kiss, </text:span><text:span text:style-name="T69">Matthew 26:49</text:span><text:span text:style-name="T67">. Jesus in turn calls Judas "friend" </text:span><text:span text:style-name="T69">Matthew 26:50</text:span><text:span text:style-name="T67">. Jesus is arrested, bound with ropes and led off meanwhile all of the disciples abandon Him and flee.</text:span></text:p>
      <text:p text:style-name="P44"><text:span text:style-name="T67">Two Gardens revealing the destiny of all mankind, the Garden of creation, fellowship and beauty, and the Garden of agony, suffering and betrayal. Yet there is a third Garden of God, a third appointment with destiny, the Garden Tomb where Jesus would physically resurrect from death and begin to establish His new Garden Paradise in those His followers the Christian Church.</text:span></text:p>
      <text:p text:style-name="P44"><text:span text:style-name="T67">The Gardens of God are an invitation a call from God to mankind to walk with God among His Gardens. To walk among the original Creation Garden of Eden and sometimes journeying into the Garden of agony, rejection and betrayal, but always onward and into the glorious Garden of Resurrection and of Eternal Paradise life.</text:span></text:p>
      <text:p text:style-name="P44"><text:span text:style-name="T67">Walking with God does indeed require us to walk along on His path and among the Gardens that He Himself has walked in.</text:span></text:p>
      <text:p text:style-name="P44"><text:span text:style-name="T67">The Jesus Walk </text:span><text:span text:style-name="T70">2004</text:span><text:span text:style-name="T67"> Holy Week Timeline Devotion is a unique invitation and opportunity to join in and to do just that, to walk with Jesus. I sincerely hope that each of you will take this opportunity to take part in the Jesus Walk </text:span><text:span text:style-name="T70">2004</text:span><text:span text:style-name="T67"> devotion.</text:span></text:p>
      <text:p text:style-name="P44"><text:span text:style-name="T67">Next week The Holy - Passion Week Holy Feasts of God part 4 of 5 from The Passion of Leadership.</text:span></text:p>
      <text:p text:style-name="P44"><text:span text:style-name="T73">God Bless you,<text:line-break/>David Anson Brown</text:span></text:p>
      <text:p text:style-name="P45"/>
      <text:h text:style-name="Heading_20_3" text:outline-level="3"><text:span text:style-name="T86">Article #4</text:span></text:h>
      <text:p text:style-name="P44"><text:span text:style-name="T67">iExalt.com Church Leadership Article #4 April 25, 2004 </text:span></text:p>
      <text:p text:style-name="P44"><text:span text:style-name="T69">The Passion of Leadership: Holy Week Feasts of God</text:span><text:span text:style-name="T67"> (part 4 of 5)<text:line-break/></text:span><text:span text:style-name="T72">by David Anson Brown</text:span></text:p>
      <text:p text:style-name="P44"><text:span text:style-name="T4">Leviticus 23:1-2, "And the LORD spake unto Moses, saying, Speak unto the children of Israel, and say unto them, Concerning the Feasts of the LORD, which ye shall proclaim to be Holy convocations, even these are my Feasts."</text:span></text:p>
      <text:p text:style-name="P44"><text:span text:style-name="T67">As we already know Leadership requires both Passion and knowledge the passion to do the job and also the knowledge to accomplish the job correctly. In the case of Christian leadership it is required to have some knowledge of the plan and events of God. Fortunately God has carefully spelled out His plan for us in the Bible.</text:span></text:p>
      <text:p text:style-name="P44"><text:soft-page-break/><text:span text:style-name="T67">With the Passion events of Jesus being the very definition of Leadership, let's take a look at just what some of the events are that Jesus was fulfilling in His deliberate plan of leadership. We can find a list of the plans of God in the Old Testament in </text:span><text:span text:style-name="T69">Leviticus chapter 23</text:span><text:span text:style-name="T67">. This is a list of eight Feast or Holy-Event days given directly from God to Moses and prescribed for the followers of God to follow for all eternity.</text:span></text:p>
      <text:p text:style-name="P44"><text:span text:style-name="T67">Since the Holy Week - Passion events occur on four of the eight Holy Feasts Days and they directly relate to the other four Feasts let's take a look at the Feasts of Holy Week and their fulfillment as Jesus in His leadership role is fulfilling His desired plan for mankind.</text:span></text:p>
      <text:p text:style-name="P44"><text:span text:style-name="T67">A look at the plan of God given in His Holy Feasts ...</text:span></text:p>
      <text:p text:style-name="P44"><text:span text:style-name="T4">Leviticus 23:4, "These are the feasts of the LORD, even holy convocations, which ye shall proclaim in their seasons."</text:span></text:p>
      <text:p text:style-name="P44"><text:span text:style-name="T67">These four Holy Feasts are observed in the First Month of the Jewish religious calendar, occurred during the Holy Week - Passion events and correspond to the First Coming of Jesus.</text:span></text:p>
      <text:p text:style-name="P45"/>
      <text:p text:style-name="P44"><text:span text:style-name="T14">Feast #1 Sabbath</text:span></text:p>
      <text:p text:style-name="P44"><text:span text:style-name="T67">Sabbath means a complete Rest including one's spirit, soul and body. This is the kind of rest that can only come from having security and trust in God. This rest can only come from having God as our ultimate leader. This feast day is observed and fulfilled in Jesus as He entered into Jerusalem [Palm Sunday] presenting Himself to the world as the rightful ruler and King of the World.</text:span></text:p>
      <text:p text:style-name="P44"><text:span text:style-name="T4">Mark 11:10, "Blessed be the Kingdom of our father David, that cometh in the name of the Lord: Hosanna in the highest."</text:span></text:p>
      <text:p text:style-name="P44"><text:span text:style-name="T67">*Note: In the Greek writing of the Bible it is evident that the entry of Jesus into Jerusalem was accomplished on a Saturday the Sabbath feast day even though today the day is traditionally celebrated on a Sunday (Palm Sunday).</text:span></text:p>
      <text:p text:style-name="P44"><text:span text:style-name="T67">The next two feasts are both celebrated as the one long eight day feast of Passover. The Lord's Passover (1 day) + Unleavened Bread (7 days) = Passover (8 days).</text:span></text:p>
      <text:p text:style-name="P44"><text:span text:style-name="T14">Feast #2 The Lord's Passover</text:span></text:p>
      <text:p text:style-name="P44"><text:span text:style-name="T67">The Lord's Passover is the covenant feast of God whereby God agreed to step into man's predicament of condemnation and death whereby God would take upon Himself the sins of the world and suffer death in order to bring about death to sin. This feast day was observed and fulfilled as Jesus offers His eternal body and His eternal blood to His followers in His New Covenant of Eternal Life given during the Passover Feast. In fulfillment of this feast death has now "passed over" all of those who have entered into this New Covenant relationship with God.</text:span></text:p>
      <text:p text:style-name="P44"><text:span text:style-name="T4">Matthew 26:27-28, "And He took the cup, and gave thanks, and gave it to them, saying, Drink ye all of it; For this is my blood of the New Testament (Covenant), which is shed for many for the remission of sins."</text:span></text:p>
      <text:p text:style-name="P44"><text:span text:style-name="T14">Feast #3 Unleavened Bread</text:span></text:p>
      <text:p text:style-name="P44"><text:soft-page-break/><text:span text:style-name="T67">The Feast of Unleavened Bread is the removal of sin. Leaven (yeast) is a type of a symbol of sin and to remove the leaven is to remove the sin. This feast was observed and fulfilled on the day that Jesus was crucified and died on the cross.</text:span></text:p>
      <text:p text:style-name="P44"><text:span text:style-name="T4">1 Corinthians 5:6-8, "Your glorying {about sin} is not good. Know ye not that a little leaven leaveneth the whole lump? Purge out therefore the old leaven, that ye may be a new lump, as ye are unleavened. For even Christ our Passover is sacrificed for us: therefore let us keep the feast, not with old leaven, neither with the leaven of malice and wickedness; but with the unleavened bread of sincerity and truth."</text:span></text:p>
      <text:p text:style-name="P45"/>
      <text:p text:style-name="P44"><text:span text:style-name="T14">Feast #4 First Fruits</text:span></text:p>
      <text:p text:style-name="P44"><text:span text:style-name="T67">The Feast of First Fruits according to </text:span><text:span text:style-name="T69">Leviticus Chapter 23</text:span><text:span text:style-name="T67"> was to be observed on the first Sunday after the Feasts of The Lord's Passover and the Feast of Unleavened Bread had been observed and yes, you guessed it! This is the very exciting day that Jesus rose from death (Easter day). This feast has begun to be fulfilled as Jesus breaths the First Fruits of the Holy Spirit - Resurrection Life into each of His new followers.</text:span></text:p>
      <text:p text:style-name="P44"><text:span text:style-name="T4">John 20:19, "Then the same day (Easter Sunday) at evening, .. Then said Jesus to them again, Peace be unto you: as My Father hath sent Me, even so send I you. And when He had said this, He breathed on them, and saith unto them, Receive ye the Holy Ghost (Spirit)."</text:span></text:p>
      <text:p text:style-name="P44"><text:span text:style-name="T4">Romans 8:23, "And not only they, but ourselves also, which have the firstfruits of the Spirit, even we ourselves groan within ourselves, waiting for the adoption, to wit, the redemption of our body."</text:span></text:p>
      <text:p text:style-name="P45"/>
      <text:p text:style-name="P44"><text:span text:style-name="T14">Feast #5 Pentecost (Fifty)</text:span></text:p>
      <text:p text:style-name="P44"><text:span text:style-name="T67">Later the Feast of Pentecost would begin as the disciples would again receive of the Holy Spirit this time it will be an actual experiencing of the Holy Spirit as the disciples will individually speak in tongues and observe the flames of fire upon the heads of the other disciples.</text:span></text:p>
      <text:p text:style-name="P29"><text:span text:style-name="T4">Acts 2:1-4,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text:span></text:p>
      <text:p text:style-name="P44"><text:span text:style-name="T67">For a more in depth look at all eight of the feast days please refer to the Jesus Walk 2004 Timeline Devotion.</text:span></text:p>
      <text:p text:style-name="P44"><text:span text:style-name="T67">The Jesus Walk </text:span><text:span text:style-name="T70">2004</text:span><text:span text:style-name="T67"> Holy Week Timeline Devotion is a unique invitation and opportunity to join in and to do just that, to walk with Jesus. I sincerely hope that each of you will take this opportunity to take part in the Jesus Walk </text:span><text:span text:style-name="T70">2004</text:span><text:span text:style-name="T67"> devotion.</text:span></text:p>
      <text:p text:style-name="P44"><text:span text:style-name="T67">Next week Lessons in Leadership from the Communion Cup part 5 of 5 from The Passion of Leadership.</text:span></text:p>
      <text:p text:style-name="P44"><text:span text:style-name="T73">God Bless you,<text:line-break/>David Anson Brown</text:span></text:p>
      <text:h text:style-name="Heading_20_3" text:outline-level="3"><text:span text:style-name="T86">Article #5</text:span></text:h>
      <text:p text:style-name="P44"><text:soft-page-break/><text:span text:style-name="T67">iExalt.com Church Leadership Article #5 May 1, 2004 </text:span></text:p>
      <text:p text:style-name="P45"/>
      <text:p text:style-name="P44"><text:span text:style-name="T69">The Passion of Leadership: The Communion Cup of Jesus Christ</text:span><text:span text:style-name="T67"> (part 5 of 5)<text:line-break/></text:span><text:span text:style-name="T72">by David Anson Brown</text:span></text:p>
      <text:p text:style-name="P44"><text:span text:style-name="T4">Matthew 26:27 "And He (Jesus) took the cup, and gave thanks, and gave it to them (disciples), saying, Drink ye all of it;"</text:span></text:p>
      <text:p text:style-name="P44"><text:span text:style-name="T4">Matthew 26:28 "For this is My blood of the New Testament, which is shed for many for the remission of sins."</text:span></text:p>
      <text:p text:style-name="P44"><text:span text:style-name="T67">As we have seen in the Leadership of Jesus during the Passion - Holy Week events, the many events didn't just happen to Jesus but in actuality </text:span><text:span text:style-name="T71">Jesus happened</text:span><text:span text:style-name="T67"> to the events.</text:span></text:p>
      <text:p text:style-name="P44"><text:span text:style-name="T67">In the final analysis Leadership has to have Passion and substance and it has to be a part of reality in order to have meaning. Without meaning nothing is being accomplished except for an opinion, an idea or a philosophy that is simply being taught and not the meaningful life forming substance of reality.</text:span></text:p>
      <text:p text:style-name="P44"><text:span text:style-name="T67">The substance, meaning and reality of Jesus' Passion Leadership is embodied in His Communion Cup the cup, that contains the mercy of God within His eternal blood providing the forgiveness of our sins and the reconciliation of sinful mankind into a relationship with the Holy God.</text:span></text:p>
      <text:p text:style-name="P44"><text:span text:style-name="T67">Jesus taking the cup of redemption, </text:span><text:span text:style-name="T69">Mark 14:23</text:span><text:span text:style-name="T67"> and like the bread, giving thanks. Jesus then passed the cup to the disciples and said "take, drink all of it", " this cup is the New Testament in My blood: this do, that as often as you drink of it, do it in remembrance of Me" (Jesus) </text:span><text:span text:style-name="T69">Matthew 26:27</text:span><text:span text:style-name="T67">.</text:span></text:p>
      <text:p text:style-name="P44"><text:span text:style-name="T67">The disciples are fully aware that Jesus is speaking of a better blood than man has. He is speaking of His Spiritual life blood. They gladly take the cup of wine and gladly drink all of it. We marvel that Jesus wants us to "Drink all" that He has for us, all of His life, love, healing, compassion, mercy and grace.</text:span></text:p>
      <text:p text:style-name="P44"><text:span text:style-name="T67">Through the New Covenant; God agreed to take on the appearance of a human and to come for us and to die in our place for our sins so that we can Live anew in a new Spiritual relationship with God. God in His Love for us has taken our penalty of death so that we can live in His life of love. With the New Covenant and our New Spiritual Life "All things have become New."</text:span></text:p>
      <text:p text:style-name="P44"><text:span text:style-name="T4">2 Corinthians 5:17 "Therefore if any man be in Christ, he is a new creature: old things are passed away; behold All things are become New."</text:span></text:p>
      <text:p text:style-name="P44"><text:span text:style-name="T67">Christianity is substance and as substance it is to be taken part in. The offer is to take-receive and to drink-absorb it, to internalize what God has for us and to then live out all that God has for us, all of His comfort, security, holiness, boldness and convictions.</text:span></text:p>
      <text:p text:style-name="P44"><text:span text:style-name="T67">While embracing the substance of Jesus' cup of wine, we Christians are to become connoisseurs of the fine wine contained within the cup. We are to savor every drop and to delight in the infinite eternal pleasures to be derived from the exceedingly fine wine all the while discerning even the tiniest hint of man's imperfections that might have been added to the meaningful substance of the communion cup of Jesus.</text:span></text:p>
      <text:p text:style-name="P44"><text:span text:style-name="T67">Christian Leadership knows that the reality of freedom cannot be obtained without actually being free. Therefore, Christian leadership leads us to the eternal blood of Jesus Christ. The blood that He provides, </text:span><text:soft-page-break/><text:span text:style-name="T67">provides our freedom as it is only the eternal blood of Jesus Christ than can provide the resurrection life, liberty and opportunity that comes with a new life in the resurrection relationship with God.</text:span></text:p>
      <text:p text:style-name="P44"><text:span text:style-name="T67">But will we drink of the cup of eternal blood that Jesus is offering to us? ...</text:span></text:p>
      <text:p text:style-name="P44"><text:span text:style-name="T67">Yes, we will drink of it if we see our need for it as the gift of eternal life that God has given to us in His unselfish sacrifice on the cross. Like Jesus our Leader we are to give thanks for the Cup and for the opportunity that is contained within it. It is only through acknowledging our need for it, by recognizing its significance of the eternal life provided by it and by being thankful for what we have received from God, that we will use it and appropriate it into our lives.</text:span></text:p>
      <text:p text:style-name="P44"><text:span text:style-name="T67">Ultimately the leadership of Passion is to give thanks to God by accepting from His hand His cup that He is offering to us and to drink from His cup of Christianity. To take part in Christianity is to partake in God's culture of life, freedom and joy. It truly is God's gift of life, freely given for us and it is from acceptance of this gift that all of our Passion for Leadership then does emerge.</text:span></text:p>
      <text:p text:style-name="P44"><text:span text:style-name="T67">Are we allowing ourselves to live in our new found Relationship with God and are we allowing ourselves the New Freedom that this relationship has to offer? When Jesus took His Communion cup and offered it to His followers, Jesus gave with it the instruction and the invitation to "Drink all of it" Amen! and drink all of it we will.</text:span></text:p>
      <text:p text:style-name="P44"><text:span text:style-name="T67">The Jesus Walk </text:span><text:span text:style-name="T70">2004 Holy</text:span><text:span text:style-name="T67"> Week Timeline Devotion is a unique invitation and opportunity to join in and to do just that, to walk with Jesus. I sincerely hope that each of you will take this opportunity to take part in the Jesus Walk </text:span><text:span text:style-name="T70">2004</text:span><text:span text:style-name="T67"> devotion.</text:span></text:p>
      <text:p text:style-name="P44"><text:span text:style-name="T67">Thank you for taking part and being a part of The Passion of Leadership series.</text:span></text:p>
      <text:p text:style-name="P44"><text:span text:style-name="T73">God Bless you,<text:line-break/>David Anson Brown</text:span></text:p>
      <text:p text:style-name="P44"><text:span text:style-name="T75">About the author, David Anson Brown is currently the administrator of the BasicChristian.org web site and moderator of the [now closed] Basic Christian discussion forum.</text:span></text:p>
      <text:p text:style-name="P44"><text:span text:style-name="T72">Source: </text:span><text:a xlink:type="simple" xlink:href="http://basicchristian.org/frame_jesuswalk.html" text:style-name="Internet_20_link" text:visited-style-name="Visited_20_Internet_20_Link">The Jesus Walk 10 Day Holy Week Timeline Devotion</text:a><text:span text:style-name="T24"> </text:span></text:p>
      <text:p text:style-name="P51"><text:span text:style-name="T61">By David Anson Brown</text:span></text:p>
      <text:p text:style-name="P51"><text:span text:style-name="T61">© Copyright 2001-2017 David Anson Brown, all rights reserved</text:span></text:p>
      <text:p text:style-name="P51"><text:span text:style-name="T61">Printed in the United States of America<text:line-break/>ISBN - Pending<text:line-break/>Library of Congress Catalog Card Number: Pending</text:span></text:p>
      <text:p text:style-name="P51"><text:span text:style-name="T61">All dates are for the year 2017</text:span></text:p>
      <text:p text:style-name="P33"/>
      <text:h text:style-name="P28" text:outline-level="2">Evangelical Mennonite Confession of Faith</text:h>
      <text:p text:style-name="P44"><text:span text:style-name="T67">Statements of what Mennonites believe have been among us from earliest beginnings. A group of Anabaptists, forerunners of Mennonites, wrote the Schleitheim Articles in 1527. Since then, Mennonite groups have produced numerous statements of faith. This Confession of Faith in a Mennonite Perspective takes its place in this rich confessional history. The historic creeds of the early Christian church, which were assumed as foundational for Mennonite confessions from the beginning, are basic to this confession as well. ... This confession guides the faith and life of the Mennonite Church and the General Conference Mennonite Church. Further, the </text:span><text:span text:style-name="T69">Confession of Faith in a Mennonite Perspective is commended to all Christian churches</text:span><text:span text:style-name="T67"> and to those of other faiths or no faith, that they may seriously consider the claims of the Gospel of Jesus Christ from this perspective. May these articles of faith encourage us to hold fast to the confession of our hope without wavering, for the One who has promised is faithful (Hebrews 10:23). Praise and thanksgiving be to our God!</text:span></text:p>
      <text:p text:style-name="P44"><text:span text:style-name="T67">This confession is the work of two Mennonite groups in North America, the Mennonite Church (MC) and the General Conference Mennonite Church (GC).</text:span></text:p>
      <text:p text:style-name="P44"><text:span text:style-name="T72">Note: provided as an informative, typical modern Protestant Evangelical Denomination Confessional.</text:span><text:span text:style-name="T67"> </text:span></text:p>
      <text:p text:style-name="P45"/>
      <text:p text:style-name="P32"><text:span text:style-name="T16">Confession of Faith - Article Summary Statement</text:span></text:p>
      <text:p text:style-name="P46"/>
      <text:p text:style-name="P44"><text:span text:style-name="T4">1. We believe that God exists and is pleased with all who draw near by faith. We worship the one holy and loving God who is Father, Son, and Holy Spirit eternally. God has created all things visible and invisible, has brought salvation and new life to humanity through Jesus Christ, and continues to sustain the church and all things until the end of the age.</text:span></text:p>
      <text:p text:style-name="P49"/>
      <text:p text:style-name="P44"><text:span text:style-name="T4">2. We believe in Jesus Christ, the Word of God become flesh. He is the Savior of the world, who has delivered us from the dominion of sin and reconciled us to God by his death on a cross. He was declared to be Son of God by his resurrection from the dead. He is the head of the church, the exalted Lord, the Lamb who was slain, coming again to reign with God in glory.</text:span></text:p>
      <text:p text:style-name="P49"/>
      <text:p text:style-name="P44"><text:span text:style-name="T4">3. We believe in the Holy Spirit, the eternal Spirit of God, who dwelled in Jesus Christ, who empowers the church, who is the source of our life in Christ, and who is poured out on those who believe as the guarantee of redemption.</text:span></text:p>
      <text:p text:style-name="P49"/>
      <text:p text:style-name="P44"><text:span text:style-name="T4">4. We believe that all Scripture is inspired by God through the Holy Spirit for instruction in salvation and training in righteousness. We accept the Scriptures as the Word of God and as the fully reliable and trustworthy standard for Christian faith and life. Led by the Holy Spirit in the church, we interpret Scripture in harmony with Jesus Christ.</text:span></text:p>
      <text:p text:style-name="P49"/>
      <text:p text:style-name="P44"><text:soft-page-break/><text:span text:style-name="T4">5. We believe that God has created the heavens and the earth and all that is in them, and that God preserves and renews what has been made. All creation has its source outside itself and belongs to the Creator. The world has been created good because God is good and provides all that is needed for life.</text:span></text:p>
      <text:p text:style-name="P44"><text:span text:style-name="T4">6. We believe that God has created human beings in the divine image. God formed them from the dust of the earth and gave them a special dignity among all the works of creation. Human beings have been made for relationship with God, to live in peace with each other, and to take care of the rest of creation.</text:span></text:p>
      <text:p text:style-name="P49"/>
      <text:p text:style-name="P44"><text:span text:style-name="T4">7. We confess that, beginning with Adam and Eve, humanity has disobeyed God, given way to the tempter, and chosen to sin. All have fallen short of the Creator's intent, marred the image of God in which they were created, disrupted order in the world, and limited their love for others. Because of sin, humanity has been given over to the enslaving powers of evil and death.</text:span></text:p>
      <text:p text:style-name="P49"/>
      <text:p text:style-name="P44"><text:span text:style-name="T4">8. We believe that, through Jesus Christ, God offers salvation from sin and a new way of life. We receive God's salvation when we repent and accept Jesus Christ as Savior and Lord. In Christ, we are reconciled with God and brought into the reconciling community. We place our faith in God that, by the same power that raised Christ from the dead, we may be saved from sin to follow Christ and to know the fullness of salvation.</text:span></text:p>
      <text:p text:style-name="P49"/>
      <text:p text:style-name="P44"><text:span text:style-name="T4">9. We believe that the church is the assembly of those who have accepted God's offer of salvation through faith in Jesus Christ. It is the new community of disciples sent into the world to proclaim the reign of God and to provide a foretaste of the church's glorious hope. It is the new society established and sustained by the Holy Spirit.</text:span></text:p>
      <text:p text:style-name="P49"/>
      <text:p text:style-name="P44"><text:span text:style-name="T4">10. We believe that the mission of the church is to proclaim and to be a sign of the kingdom of God. Christ has commissioned the church to make disciples of all nations, baptizing them, and teaching them to observe all things he has commanded.</text:span></text:p>
      <text:p text:style-name="P49"/>
      <text:p text:style-name="P44"><text:span text:style-name="T4">11. We believe that the baptism of believers with water is a sign of their cleansing from sin. Baptism is also a pledge before the church of their covenant with God to walk in the way of Jesus Christ through the power of the Holy Spirit. Believers are baptized into Christ and his body by the Spirit, water, and blood.</text:span></text:p>
      <text:p text:style-name="P49"/>
      <text:p text:style-name="P44"><text:span text:style-name="T4">12. We believe that the Lord's Supper is a sign by which the Church thankfully remembers the New Covenant [promises of God] which Jesus established by His death [and by His Resurrection of Eternal Life]. In this Communion [togetherness - fellowship] meal, the Church renews its Covenant with God and with each other and participates in the life and death of Jesus Christ, until He comes.</text:span></text:p>
      <text:p text:style-name="P49"/>
      <text:p text:style-name="P44"><text:span text:style-name="T4">13. We believe that in washing the feet of his disciples, Jesus calls us to serve one another in love as he did. Thus we acknowledge our frequent need of cleansing, renew our willingness to let go of pride and worldly power, and offer our lives in humble service and sacrificial love.</text:span></text:p>
      <text:p text:style-name="P49"><text:soft-page-break/></text:p>
      <text:p text:style-name="P44"><text:span text:style-name="T4">14. We practice discipline in the church as a sign of God's offer of transforming grace. Discipline is intended to liberate erring brothers and sisters from sin, and to restore them to a right relationship with God and to fellowship in the church. The practice of discipline gives integrity to the church's witness in the world.</text:span></text:p>
      <text:p text:style-name="P49"/>
      <text:p text:style-name="P44"><text:span text:style-name="T4">15. We believe that ministry is a continuation of the work of Christ, who gives gifts through the Holy Spirit to all believers and empowers them for service in the church and in the world. We also believe that God calls particular persons in the church to specific leadership ministries and offices. All who minister are accountable to God and to the community of faith.</text:span></text:p>
      <text:p text:style-name="P49"/>
      <text:p text:style-name="P44"><text:span text:style-name="T4">16. We believe that the church of Jesus Christ is one body with many members, ordered in such a way that, through the one Spirit, believers may be built together spiritually into a dwelling place for God.</text:span></text:p>
      <text:p text:style-name="P49"/>
      <text:p text:style-name="P44"><text:span text:style-name="T4">17. We believe that Jesus Christ calls us to discipleship, to take up our cross and follow him. Through the gift of God's saving grace, we are empowered to be disciples of Jesus, filled with his Spirit, following his teachings and his path through suffering to new life. As we are faithful to his way, we become conformed to Christ and separated from the evil in the world.</text:span></text:p>
      <text:p text:style-name="P49"/>
      <text:p text:style-name="P44"><text:span text:style-name="T4">18. We believe that to be a disciple of Jesus is to know life in the Spirit. As the life, death, and resurrection of Jesus Christ takes shape in us, we grow in the image of Christ and in our relationship with God. The Holy Spirit is active in individual and in communal worship, leading us deeper into the experience of God.</text:span></text:p>
      <text:p text:style-name="P49"/>
      <text:p text:style-name="P44"><text:span text:style-name="T4">19. We believe that God intends human life to begin in families and to be blessed through families. Even more, God desires all people to become part of the church, God's family. As single and married members of the church family give and receive nurture and healing, families can grow toward the wholeness that God intends. We are called to chastity and to loving faithfulness in marriage.</text:span></text:p>
      <text:p text:style-name="P49"/>
      <text:p text:style-name="P44"><text:span text:style-name="T4">20. We commit ourselves to tell the truth, to give a simple yes or no, and to avoid the swearing of oaths.</text:span></text:p>
      <text:p text:style-name="P49"/>
      <text:p text:style-name="P44"><text:span text:style-name="T4">21. We believe that everything belongs to God, who calls the church to live in faithful stewardship of all that God has entrusted to us, and to participate now in the rest and justice which God has promised.</text:span></text:p>
      <text:p text:style-name="P49"/>
      <text:p text:style-name="P44"><text:span text:style-name="T4">22. We believe that peace is the will of God. God created the world in peace, and God's peace is most fully revealed in Jesus Christ, who is our peace and the peace of the whole world. Led by the Holy Spirit, we follow Christ in the way of peace, doing justice, bringing reconciliation, and practicing nonresistance, even in the face of violence and warfare.</text:span></text:p>
      <text:p text:style-name="P49"><text:soft-page-break/></text:p>
      <text:p text:style-name="P44"><text:span text:style-name="T4">23. We believe that the church is God's holy nation, called to give full allegiance to Christ its head and to witness to every nation, government, and society about God's saving love.</text:span></text:p>
      <text:p text:style-name="P49"/>
      <text:p text:style-name="P44"><text:span text:style-name="T4">24. We place our hope in the reign of God and its fulfillment in the day when Christ will come again in glory to judge the living and the dead. He will gather his church, which is already living under the reign of God. We await God's final victory, the end of this present age of struggle, the resurrection [reconciliation] of the dead, and a new heaven and a new earth. There the people of God will reign with Christ in justice, righteousness, and peace for ever and ever.</text:span></text:p>
      <text:p text:style-name="P49"/>
      <text:p text:style-name="P44"><text:span text:style-name="T4">[25.] We support God's Covenant Jewish people and the Zionist Nation of Israel and the coming 1,000 year Millennial Reign on earth of the Messiah in Jerusalem our King and Savior the Lord Jesus Christ.</text:span></text:p>
      <text:p text:style-name="P50"/>
      <text:p text:style-name="P44"><text:span text:style-name="T6">Copyright © 1995 by Herald Press Scottdale PA 15683. Published by arrangement with the General Boards of the General Conference Mennonite Church and the Mennonite Church. All rights reserved.</text:span></text:p>
      <text:p text:style-name="P44"><text:span text:style-name="T72">Source: mennonitechurch.ca</text:span></text:p>
      <text:p text:style-name="P47"/>
      <text:p text:style-name="P52"><text:span text:style-name="T72">By </text:span><text:a xlink:type="simple" xlink:href="http://the-jesus-realm.com/index.php?title=User:David_Anson_Brown" text:style-name="Internet_20_link" text:visited-style-name="Visited_20_Internet_20_Link"><text:span text:style-name="T18">David Anson Brown</text:span></text:a><text:span text:style-name="T72"> July 28, 2014</text:span></text:p>
      <text:p text:style-name="P31"/>
      <text:p text:style-name="P31"/>
      <text:p text:style-name="P40"/>
      <text:p text:style-name="P40"/>
      <text:h text:style-name="P26" text:outline-level="2">Recommended Resources</text:h>
      <text:p text:style-name="P39"><text:span text:style-name="T88">• </text:span><text:a xlink:type="simple" xlink:href="http://www.the-jesus-realm.com/Common-Christian-Community-Devotional.html" text:style-name="Internet_20_link" text:visited-style-name="Visited_20_Internet_20_Link"><text:span text:style-name="T81">The Christian Community Daily Devotional</text:span></text:a><text:span text:style-name="T90"><text:line-break/></text:span><text:span text:style-name="T88">• </text:span><text:a xlink:type="simple" xlink:href="http://www.the-jesus-realm.com/downloads/BasicChristian_Essentials.zip" text:style-name="Internet_20_link" text:visited-style-name="Visited_20_Internet_20_Link"><text:span text:style-name="T82">Basic Christian: Essentials</text:span></text:a></text:p>
      <text:p text:style-name="P40"/>
      <text:p text:style-name="P40"/>
      <text:p text:style-name="P40"/>
      <text:p text:style-name="P41"/>
      <text:p text:style-name="P41"/>
      <text:p text:style-name="P39"><text:span text:style-name="T88"><text:s text:c="2"/></text:span><text:span text:style-name="T89">Last modified on March 14, 2016</text:span></text:p>
      <text:p text:style-name="P44"><draw:rect text:anchor-type="as-char" svg:y="0in" draw:z-index="0" draw:style-name="gr1" draw:text-style-name="P57" svg:width="0.0012in" svg:height="0.0213in"><text:p/></draw:rect></text:p>
      <text:p text:style-name="P32"><text:soft-page-break/><text:a xlink:type="simple" xlink:href="http://www.basicchristian.org/" text:style-name="Internet_20_link" text:visited-style-name="Visited_20_Internet_20_Link">BasicChristian.org</text:a><text:span text:style-name="T92"> - </text:span><text:a xlink:type="simple" xlink:href="http://www.CommonChristianFaith.com/" text:style-name="Internet_20_link" text:visited-style-name="Visited_20_Internet_20_Link"><text:span text:style-name="T93">The-Jesus-Realm.com</text:span></text:a><text:span text:style-name="T92"> - </text:span><text:a xlink:type="simple" xlink:href="http://commonchristiancommunity.com/" text:style-name="Internet_20_link" text:visited-style-name="Visited_20_Internet_20_Link">CommonChristianCommunity.com</text:a></text:p>
      <text:p text:style-name="P31"/>
      <text:p text:style-name="P42"><text:a xlink:type="simple" xlink:href="http://www.3c-christianity.com/" text:style-name="Internet_20_link" text:visited-style-name="Visited_20_Internet_20_Link"><text:span text:style-name="T1">3C-Christianity.com</text:span></text:a></text:p>
      <text:h text:style-name="P5" text:outline-level="1"><text:span text:style-name="T94">The Evangelical Biblical Christmas Holiday</text:span></text:h>
      <text:p text:style-name="P7"><text:span text:style-name="T97">Christianity for Christians</text:span><text:span text:style-name="T98"><text:line-break/></text:span><text:span text:style-name="T99">Presenting a New Era in Modern Christianity!</text:span></text:p>
      <text:p text:style-name="P16"/>
      <text:h text:style-name="P5" text:outline-level="1"><text:bookmark text:name="Introduction"/><text:span text:style-name="T94">The Christmas Day – The Savior Jesus Christ Day</text:span></text:h>
      <text:h text:style-name="P26" text:outline-level="2">Celebrating the Arrival (Birth) of Jesus Christ the Savior of Mankind</text:h>
      <text:h text:style-name="Heading_20_4" text:outline-level="4">An Explanation of the Original Biblical Events of the Christian Christmas Holiday!</text:h>
      <text:p text:style-name="Normal_20__28_Web_29_"><text:span text:style-name="T30">Christmas Day - "Savior Day" The Day Jesus Christ the Savior of the world entered into the world!</text:span></text:p>
      <text:p text:style-name="Normal_20__28_Web_29_"><text:span text:style-name="T30">Christmas time is a wonderful time it is a time of reassurance of God's love and of God's commitment for all mankind throughout all time.<text:line-break/>Enjoy the Christmas holiday season knowing that there is indeed a Savior-Redeemer for mankind and that Jesus Christ is the Savior-Redeemer.</text:span></text:p>
      <text:p text:style-name="P18"><text:span text:style-name="T62">Source</text:span><text:span text:style-name="T79">: </text:span><text:a xlink:type="simple" xlink:href="http://www.basicchristian.org/frame_christmastraditions.html" text:style-name="Internet_20_link" text:visited-style-name="Visited_20_Internet_20_Link"><text:span text:style-name="T80">Basic Christian - Christmas Traditions</text:span></text:a></text:p>
      <text:p text:style-name="P20"/>
      <text:h text:style-name="P5" text:outline-level="1"><text:span text:style-name="T94">Glory to God in the Highest</text:span></text:h>
      <text:p text:style-name="P34"/>
      <text:h text:style-name="P26" text:outline-level="2">CHRISTmas - 'Glory to God in the Highest'</text:h>
      <text:h text:style-name="Heading_20_4" text:outline-level="4">Christmas - Glory to God in the Highest<text:bookmark text:name="Glory_to_God_in_the_Highest"/></text:h>
      <text:p text:style-name="P17"><text:span text:style-name="T60">CHRISTmas - 'Glory to God in the Highest'<text:line-break/>Celebrating the Birth of Jesus Christ the Savior of Mankind</text:span></text:p>
      <text:p text:style-name="P18"><text:span text:style-name="T101">And it came to pass in those days, that there went out a decree from [the Roman King] Caesar Augustus [born Octavian and reigned from 27 BC to 14 AD], that all the world should be taxed. And this taxing was first made when Cyrenius was Governor of Syria. And all went to be taxed, everyone into his own city. And Joseph also went up from Galilee, out of the city of Nazareth, into Judaea, unto the [birth] City of David, which is called Bethlehem; because he was of the house and lineage of David: To be taxed with Mary his espoused wife, being great with child. And so it was, that, while they were there, the days were accomplished that she should be delivered. And she brought forth her Firstborn Son, and wrapped Him in swaddling clothes, and laid Him in a manger; because there was no room for them in the inn [the guest room at the house]. ~ Luke 2:1-7</text:span></text:p>
      <text:p text:style-name="P18"><text:span text:style-name="T101">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text:span><text:soft-page-break/><text:span text:style-name="T101">which shall be to all people. For unto you is born this day in the city of David [Bethlehem] a Savior, which is Christ the Lord. And this shall be a sign unto you; All of you shall find the baby wrapped in swaddling clothes, lying in a manger. And suddenly there was with the Angel a multitude of the Heavenly Host [Angels] praising God, and saying, Glory to God in the Highest, and on earth Peace, Good Will toward men. And it came to pass, as the Angels were gone away from them into Heaven, the shepherds said one to another, Let us now go even unto Bethlehem, and see this thing which has come to pass, which the Lord has made known unto us. And they came with haste, and found Mary, and Joseph, and the baby lying in a manger. And when they had seen it, they made known abroad the saying which was told them concerning this child. And all they that heard it wondered at those things which were told them by the shepherds. But Mary kept all these things, and pondered them in her heart. And the shepherds returned, glorifying and praising God for all the things that they had heard and seen, as it was told unto them. And when eight days were accomplished for the circumcising of the child, His Name was called JESUS, which was so named of the Angel before he was conceived in the womb. ~ Luke 2:8-21</text:span></text:p>
      <text:p text:style-name="P17"><text:span text:style-name="T60">Christmas Day "Savior Day"<text:line-break/>The Day Jesus Christ the Savior of the world<text:line-break/>entered into the world!</text:span></text:p>
      <text:p text:style-name="Normal_20__28_Web_29_"><text:bookmark text:name="Christmas_Day_Savior_Day"/><text:span text:style-name="T30"> </text:span></text:p>
      <text:h text:style-name="P5" text:outline-level="1"><text:span text:style-name="T94">Christmas Day "Savior Day"</text:span></text:h>
      <text:h text:style-name="Heading_20_2" text:outline-level="2"/>
      <text:h text:style-name="P26" text:outline-level="2">Christmas Day "Savior Day"</text:h>
      <text:h text:style-name="Heading_20_4" text:outline-level="4">The Christmas Day - The "Savior Day"</text:h>
      <text:p text:style-name="P18"><text:span text:style-name="T60">Christmas Day is "Savior Day" the day God (Jesus Christ) the Savior of mankind entered into the physical human realm to accomplish both the Redemption and Salvation of mankind. The exact Christmas Day is thought to be in the Fall sometime however the actual day is unknown as the Bible highlights the adult Ministry of Jesus and particularly the last week, Holy Week, when Jesus was with His disciples in and around Jerusalem and among His fellow Jews in their Temple.</text:span></text:p>
      <text:p text:style-name="P18"><text:span text:style-name="T101">The Gospel of Luke 1:68-70 Blessed be the Lord God of Israel; for He hath visited (Mary is pregnant with Jesus) and </text:span><text:span text:style-name="T102">redeemed</text:span><text:span text:style-name="T101"> His people, And hath raised up an horn of </text:span><text:span text:style-name="T102">salvation</text:span><text:span text:style-name="T101"> for us in the house of His servant David; As He spake by the mouth of His holy prophets, which have been since the world began:</text:span></text:p>
      <text:p text:style-name="P17"><text:span text:style-name="T104">The word "Savior" means "healer" to be made healthy, whole, to be safe and sound, saved from mortal danger. The name Jesus means "God and Savior" Je=Jehovah (God-YHWH), sus=salvation (life giver).</text:span></text:p>
      <text:p text:style-name="P18"><text:span text:style-name="T101">Luke 1:30-33 And the angel said unto her, Fear not, Mary: for thou hast found favour with God. And, behold, thou shalt conceive in thy womb, and bring forth a Son, and shalt call His Name </text:span><text:span text:style-name="T102">JESUS</text:span><text:span text:style-name="T101">. He shall be great, and shall be called the Son of the Highest: and the Lord God shall give unto Him the throne of his father David: And He shall reign over the house of Jacob for ever; and of His kingdom there shall be no end.</text:span></text:p>
      <text:p text:style-name="P21"/>
      <text:p text:style-name="P18"><text:soft-page-break/><text:span text:style-name="T60">The Crucifixion/Cross Day is the "Redemption Day" the day Jesus paid the full death penalty of sin for all mankind and redeemed (purchased) mankind back into His presence.</text:span></text:p>
      <text:p text:style-name="P18"><text:span text:style-name="T60">To be redeemed is to be bought (purchased) back into the presence of God. The redemption is the end of separation the separation between man and God. With Jesus Christ physically present on earth starting with His virgin pregnancy in Mary and His virgin birth from Mary, mankind is now redeemed and in the presence of God. After the cross and resurrection mankind is now in the Spiritual Redeemed presence of God-Jesus.</text:span></text:p>
      <text:p text:style-name="P18"><text:span text:style-name="T60">The term "Salvation Day" is the correct Theological term for Easter Sunday and our Salvation in the eternal life giving Resurrection of Jesus.</text:span></text:p>
      <text:p text:style-name="P18"><text:span text:style-name="T60">Easter Sunday is "Salvation Day" the day Jesus resurrected from death by His divine eternal life to offer His eternal resurrection life Spirit to all who are willing to receive the Holy Spirit to live forever in the presence of Jesus in heaven.</text:span></text:p>
      <text:p text:style-name="P36"><text:span text:style-name="title_5f_bhs_5f_81">In a Biblical perspective Redemption comes first then Salvation</text:span></text:p>
      <text:p text:style-name="P18"><text:span text:style-name="T62">Note: the Jewish people were Redeemed by God on the night of the Passover in Egypt (Exodus chapter 12) when the Jews were Redeemed and brought back into the presence of God by being covered by the sacrifice and blood of the lambs (representing the cross and blood of Jesus). After the Passover redemption the Jews were once again in the presence of God as God personally led the Jews out of the slavery and bondage of Egypt (Exodus 12:51) and into their promise land of Israel.</text:span></text:p>
      <text:p text:style-name="P18"><text:span text:style-name="T101">Redemption: Exodus 6:6-8 Wherefore say unto the children of Israel, I am the LORD, and I will bring you out [Passover night] from under the burdens of the Egyptians, and I will rid you out of their bondage, and I will </text:span><text:span text:style-name="T102">redeem</text:span><text:span text:style-name="T101"> you with a stretched out arm (cross), and with great judgments: And I will take you to Me for a people, and I will be to you a God: and ye shall know that I am the LORD your God, which bringeth you out from under the burdens of the Egyptians. And I will bring you in unto the land (Israel), concerning the which I did swear to give it to Abraham, to Isaac, and to Jacob; and I will give it you for an heritage: I am the LORD.</text:span></text:p>
      <text:p text:style-name="P18"><text:span text:style-name="T60">The redeemed Jews then received a type of Salvation approximately three days later after the Passover blood of the lambs when the Jews were "saved" from the certain death of the attacking Egyptian army. The salvation was a representation of the Easter Resurrection of Jesus where with the eternal Resurrection life of Jesus the enemy army of sin and death that plagues mankind has been destroyed, washed into the sea like the attacking army of the slave master Pharaoh however it is the death, bondage and sin of the slave master Satan that has been washed away never to return to the redeemed and saved of Jesus Christ.</text:span></text:p>
      <text:p text:style-name="P18"><text:span text:style-name="T101">Salvation: Exodus 14:26-31 And the LORD said unto Moses, Stretch out thine hand over the sea, that the waters may come again upon the Egyptians, upon their chariots, and upon their horsemen. And Moses stretched forth his hand [cross - redemption before salvation] over the sea, and the sea returned to his strength when the morning appeared; and the Egyptians fled against it; and the LORD overthrew the Egyptians in the midst of the sea. And the waters returned, and covered the chariots, and the horsemen, and all the host of Pharaoh that came into the sea after them; there remained not so much as one of them. But the children of Israel walked upon dry land in the midst of the sea; and the waters were a wall unto them on their right hand, and on their left. </text:span><text:span text:style-name="T102">Thus the LORD saved Israel that day</text:span><text:span text:style-name="T101"> out of the hand of the Egyptians; and Israel saw the Egyptians dead upon the sea shore. And Israel saw that great work which the LORD did upon the Egyptians: and the people feared the LORD, and believed the LORD, and his servant Moses.</text:span></text:p>
      <text:p text:style-name="P18"><text:soft-page-break/><text:span text:style-name="T60">The salvation from Egypt was later rejected by the nation of Israel when they rejected God as their leader and instead asked for a human to be their King so they could be like the other Gentile nations and have a human King represent and lead them. God then gave them Saul as their first King of Israel followed by King David and later the descendants of King David starting with King Solomon and ending with King Zedekiah as even the Kings of Israel turned away from God (1 Samuel 10:17-19) but God has always been faithful and remains faithful to His chosen people the Jews. God has never turned away from Israel or from His people the Jews and now God is also showing forth His faithfulness to the Christian Church.</text:span></text:p>
      <text:p text:style-name="P18"><text:span text:style-name="T101">Salvation (protection) later Rejected: 1 Samuel 10:17-19 And Samuel called the people together unto the LORD to Mizpeh; And said unto the children of Israel, Thus saith the LORD God of Israel, I brought up Israel out of Egypt, and delivered you out of the hand of the Egyptians, and out of the hand of all kingdoms, and of them that oppressed you: And ye have this day rejected your God, who Himself </text:span><text:span text:style-name="T102">saved</text:span><text:span text:style-name="T101"> you out of all your adversities and your tribulations; and ye have said unto Him, Nay, but set a king [Saul] over us.</text:span></text:p>
      <text:p text:style-name="P18"><text:span text:style-name="T60">Currently the Jews are a Redeemed people redeemed into the presence and plan of God. The Jews, Hebrews, Nation of Israel however have postponed their Salvation from God and receive their salvation healing when they enter into Heaven the Kingdom of God.</text:span></text:p>
      <text:p text:style-name="P18"><text:span text:style-name="T101">Isaiah 43:1-12 But now thus saith the LORD that created thee, O Jacob, and He that formed thee, O Israel, Fear not: for </text:span><text:span text:style-name="T102">I have redeemed thee</text:span><text:span text:style-name="T101">, I have called thee by thy name; thou art Mine. When thou passest through the waters, I will be with thee; and through the rivers, they shall not overflow thee: when thou walkest through the fire, thou shalt not be burned; neither shall the flame kindle upon thee. For I am the LORD thy God, the Holy One of Israel, </text:span><text:span text:style-name="T102">thy Saviour</text:span><text:span text:style-name="T101">: I gave Egypt for thy ransom, Ethiopia and Seba for thee. Since thou wast precious in My sight, thou hast been honourable, and I have loved thee: therefore will I give men for thee, and people for thy life. Fear not: for I Am with thee: I will bring [return from the Dispora] thy seed from the east, and gather thee from the west; I will say to the north, Give up; and to the south, Keep not back: bring My sons from far, and My daughters from the ends of the earth; Even every one that is called by My Name: for I have created him for My glory, I have formed him; yea, I have made him. Bring forth the blind people that have eyes, and the deaf that have ears. Let all the nations be gathered together, and let the people be assembled: who among them can declare this, and shew us former things? let them bring forth their witnesses, that they may be justified: or let them hear, and say, It is truth. Ye are my witnesses, saith the LORD, and My Servant (Jesus Christ) whom I have chosen: that ye may know and believe Me, and understand that I am he: before me there was no God formed, neither shall there be after me. I, even I, am the LORD; and beside me there is no saviour. I have declared, and have saved, and I have shewed, when there was no strange god among you: therefore ye are my witnesses, saith the LORD, that I am God.</text:span></text:p>
      <text:p text:style-name="P18"><text:span text:style-name="T60">Later in the physical virgin birth and presence of Jesus, God again came to the Jews this time to permanently redeem and save them and all mankind those Jews and Gentiles who are willing to be saved by God.</text:span></text:p>
      <text:p text:style-name="P18"><text:span text:style-name="T101">Luke 2:25-32 And, behold, there was a man in Jerusalem, whose name was Simeon; and the same man was just and devout, waiting for the consolation (comfort) of Israel: and the Holy Ghost was upon him. And it was revealed unto him by the Holy Ghost, that he should not see death, before he had seen the Lord's Christ. And he came by the Spirit into the temple: and when the parents brought in the child Jesus, to do for Him after the custom of the law, Then took he Him up in his arms, and blessed God, and said, Lord, now lettest thou Thy servant depart in peace, according to Thy word: For mine eyes have seen </text:span><text:span text:style-name="T102">Thy salvation</text:span><text:span text:style-name="T101">, Which Thou hast prepared before the face of all people; A light to lighten the Gentiles, and the glory of thy people Israel.</text:span></text:p>
      <text:p text:style-name="P21"/>
      <text:p text:style-name="P18"><text:soft-page-break/><text:span text:style-name="T60">The Apostle Paul when talking with the Jewish elders of his day about Christianity and in explaining the concepts and reasons for the existence of the Christian "Sect" Paul is mentioning only that it is the healing salvation that the Jews are rejecting in rejecting Jesus. Paul did not call into question the redemption of the Jews because the Jews remain the redeemed of Israel. The gentiles however in becoming Christians receive both the redemption and the salvation found only in Jesus Christ.</text:span></text:p>
      <text:p text:style-name="P18"><text:span text:style-name="T101">Acts 28:17-31 And it came to pass, that after three days Paul called the chief of the Jews together: and when they were come together, he said unto them, Men and brethren, though I have committed nothing against the people, or customs of our fathers, ... therefore have I called for you, to see you, and to speak with you: because that for the hope of Israel I am bound with this chain. And they said unto him, ... we desire to hear of thee what thou thinkest: for as concerning this sect (Christianity), we know that every where it is spoken against. And when they had appointed him (Paul) a day, there came many (Jews) to him into his (Roman prison) lodging; to whom he expounded and testified the kingdom of God, persuading them concerning Jesus, both out of the (O.T.) law of Moses, and out of the prophets, from morning till evening. And some believed the things which were spoken, and some believed not. And when they agreed not among themselves, they departed, after that Paul had spoken one word, Well spake the Holy Ghost by Esaias (Isaiah 6:9) the prophet unto our fathers, Saying, Go unto this (Jewish) people, and say, Hearing ye shall hear, and shall not understand; and seeing ye shall see, and not perceive: For the heart of this people is waxed gross, and their ears are dull of hearing, and their eyes have they closed; lest they should see with their eyes, and hear with their ears, and understand with their heart, and should be converted, and I should heal (salvation) them. Be it known therefore unto you, that </text:span><text:span text:style-name="T102">the salvation of God is sent unto the Gentiles</text:span><text:span text:style-name="T101">, and that they will hear it. And when he had said these words, the Jews departed, and had great reasoning among themselves. And Paul dwelt two whole years in his own hired house, and received all that came in unto him, Preaching the kingdom of God, and teaching those things which concern the Lord Jesus Christ, with all confidence, no man forbidding him.</text:span></text:p>
      <text:p text:style-name="P18"><text:span text:style-name="T60">Redemption is the work of God alone. God alone came to mankind and God alone went to the cross. God alone Resurrected from the dead and it is God alone that has opened up and made available His Redemptive presence to mankind.</text:span></text:p>
      <text:p text:style-name="P18"><text:span text:style-name="T60">Salvation is a work in cooperation with God. It is God that provides the healing but it is up to the individual person to accept and cooperate with the plans and conditions of God in order to receive and be healed in the salvation power that God offers.</text:span></text:p>
      <text:p text:style-name="P18"><text:span text:style-name="T60">Conclusion: When a modern Christian uses the term "salvation" (as in are you Saved?) it implies that "redemption" is a part of the salvation process and it is also used without consideration of the Jews and of the Jewish relationship with God and of their redeemed presence with God. The Jews remain in the redeemed-relationship presence of God yet not having the complete redemption of the cross of Jesus Christ are not in the redemptive-salvation relationship with God that the Christian Church is in. One must first be redeemed by the blood and cross of Jesus Christ to be in the presence of God to then begin receiving the salvation (Holy Spirit) and the continued healing work of being saved "salvation" in the eternal (no more death) life Resurrection presence of Jesus Christ.</text:span></text:p>
      <text:p text:style-name="P18"><text:span text:style-name="T60">God gave us Life to share with others! - Faith Lives! Faith Gives! - Merry Christmas!</text:span></text:p>
      <text:p text:style-name="P17"><text:span text:style-name="T62">God Bless you,<text:line-break/>David Anson Brown</text:span></text:p>
      <text:p text:style-name="P19"/>
      <text:h text:style-name="P5" text:outline-level="1"><text:bookmark text:name="The_Christmas_Message"/><text:soft-page-break/><text:span text:style-name="T94">The CHRISTmas Message in the Bible</text:span></text:h>
      <text:h text:style-name="Heading_20_2" text:outline-level="2"/>
      <text:h text:style-name="Heading_20_2" text:outline-level="2">The Evangelical Christmas Message in the Bible</text:h>
      <text:h text:style-name="Heading_20_4" text:outline-level="4">The CHRISTmas Message in the Bible</text:h>
      <text:p text:style-name="P18"><text:span text:style-name="title_5f_bhs_5f_61">God's Wonderful Creation of Our Life and Existence</text:span></text:p>
      <text:p text:style-name="P18"><text:span text:style-name="T101">Genesis 1:1 In the beginning God created the heaven and the earth.</text:span></text:p>
      <text:p text:style-name="P18"><text:span text:style-name="T101">Genesis 1:26-28 And God (Father, Son Jesus, Holy Spirit) said, Let Us make man in Our image, after Our likeness: and let them have dominion over the fish of the sea, and over the fowl of the air, and over the cattle, and over all the earth, and over every creeping thing that creepeth upon the earth. So God created man in His own image, in the image of God created He him; male and female created He them. And God blessed them, and God said unto them, Be fruitful, and multiply, and replenish the earth, and subdue it: and have dominion over the fish of the sea, and over the fowl of the air, and over every living thing that moveth upon the earth.</text:span></text:p>
      <text:p text:style-name="P18"><text:span text:style-name="title_5f_bhs_5f_61">God Created Mankind for Fellowship</text:span></text:p>
      <text:p text:style-name="P18"><text:span text:style-name="T101">Genesis 5:1-2 This is the book of the generations of Adam. In the day that God created man, in the likeness of God made He him; male and female created He them; and blessed them, and called their name Adam, in the day when they were created.</text:span></text:p>
      <text:p text:style-name="P18"><text:span text:style-name="title_5f_bhs_5f_61">Adam &amp; Eve Sin against God - Mankind is now Separated from God</text:span></text:p>
      <text:p text:style-name="P18"><text:span text:style-name="T101">Genesis 3:9-13 And the LORD God called unto Adam, and said unto him, Where art thou? And he said, I heard Thy voice in the garden, and I was afraid, because I was naked; and I hid myself. And He said, who told thee that thou wast naked? Hast thou eaten of the tree (of evil), whereof I commanded thee that thou shouldest not eat? And the man said, The woman whom Thou gavest to be with me, she gave me of the tree, and I did eat. And the LORD God said unto the woman, What is this that thou hast done? And the woman said, The serpent (Satan) beguiled (tricked) me, and I did eat.</text:span></text:p>
      <text:p text:style-name="P18"><text:span text:style-name="title_5f_bhs_5f_61">God Promises Mankind the Redeemer Jesus - the Seed of the Virgin Birth</text:span></text:p>
      <text:p text:style-name="P18"><text:span text:style-name="T101">Genesis 3:14-15 And the LORD God said unto the serpent (Satan), Because thou hast done this, thou art cursed above all cattle, and above every beast of the field; upon thy belly shalt thou go, and dust shalt thou eat all the days of thy life: And I will put enmity between thee and the woman, and between thy seed (antichrist) and her seed (Redeemer-Jesus Christ); it shall bruise thy head, and thou shalt bruise His heel.</text:span></text:p>
      <text:p text:style-name="P18"><text:span text:style-name="title_5f_bhs_5f_61">The Tree of Life is Sheltered until Sin is Removed</text:span></text:p>
      <text:p text:style-name="P18"><text:span text:style-name="T101">Genesis 3:22-24 And the LORD God said, Behold, the man is become as one of Us, to know good and evil: and now, lest he put forth his hand, and take also of </text:span><text:span text:style-name="T102">the tree of life</text:span><text:span text:style-name="T101">, and eat, and live for ever: Therefore the LORD God sent him forth from the garden of Eden, to till the ground from whence he was taken.</text:span></text:p>
      <text:p text:style-name="P18"><text:span text:style-name="T101">So He drove out the man; and He placed at the east of the garden of Eden Cherubims, and a flaming sword which turned every way, to keep the way of the tree of life.</text:span></text:p>
      <text:p text:style-name="P18"><text:soft-page-break/><text:span text:style-name="title_5f_bhs_5f_61">Abraham is Promised to be in the Lineage of the Redeemer</text:span></text:p>
      <text:p text:style-name="P18"><text:span text:style-name="T101">Genesis 12:1-3 Now the LORD had said unto Abram (Abraham), Get thee out of thy country (Babylon/Iraq), and from thy kindred, and from thy father's house, unto a land (Israel) that I will shew thee: And I will make of thee a great nation (Jews), and I will bless thee, and make thy name great; and thou shalt be a blessing: And I will bless them that bless thee, and curse him that curseth thee: and in thee (through Jesus-Redeemer) shall all families of the earth be blessed.</text:span></text:p>
      <text:p text:style-name="P18"><text:span text:style-name="title_5f_bhs_5f_61">Balaam's Christmas Prophecy</text:span></text:p>
      <text:p text:style-name="P18"><text:span text:style-name="T101">Numbers 24:17 ... there shall come a Star (Christmas Star) out of Jacob, and a Scepter (King) shall rise [resurrection] out of Israel ...</text:span></text:p>
      <text:p text:style-name="P18"><text:span text:style-name="title_5f_bhs_5f_61">The Prophet Samuel Anoints the Sheperd Boy David to be the King of Israel</text:span></text:p>
      <text:p text:style-name="P18"><text:span text:style-name="T101">1 Samuel 16:13 Then Samuel took the horn of oil, and anointed him in the midst of his brethren: and the (Holy) Spirit of the LORD came upon David from that day forward.</text:span></text:p>
      <text:p text:style-name="P18"><text:span text:style-name="title_5f_bhs_5f_61">Nathan's Prophecy to King David that his Throne Will be for the Redeemer</text:span></text:p>
      <text:p text:style-name="P18"><text:span text:style-name="T101">2 Samuel l7:4-17 And it came to pass that night, that the word of the LORD came unto Nathan, saying, Go and tell My servant David, Thus saith the LORD, Shalt thou build Me an house for Me to dwell in? Whereas I have not dwelt in any house since the time that I brought up the children of Israel out of Egypt (slavery), even to this day, but have walked in a tent and in a tabernacle.</text:span></text:p>
      <text:p text:style-name="P18"><text:span text:style-name="T101">In all the places wherein I (God) have walked with all the children of Israel spake I a word with any of the tribes of Israel, whom I commanded to feed My people Israel, saying, Why build ye not Me an house of cedar?</text:span></text:p>
      <text:p text:style-name="P18"><text:span text:style-name="T101">Now therefore so shalt thou say unto My servant David, Thus saith the LORD of hosts, I took thee from the sheepcote, from following the sheep, to be ruler over My people, over Israel: And I was with thee whithersoever thou wentest, and have cut off all thine enemies out of thy sight, and have made thee a great name, like unto the name of the great men that are in the earth.</text:span></text:p>
      <text:p text:style-name="P18"><text:span text:style-name="T101">Moreover I will appoint a place for My people Israel, and will plant them, that they may dwell in a place of their own, and move no more; neither shall the children of wickedness afflict them any more, as beforetime, And as since the time that I commanded judges to be over My people Israel, and have caused thee to rest from all thine enemies.</text:span></text:p>
      <text:p text:style-name="P18"><text:span text:style-name="T101">Also the LORD telleth thee that He (God) will make thee (David) an house.</text:span></text:p>
      <text:p text:style-name="P18"><text:span text:style-name="T101">And when thy days be fulfilled, and thou shalt sleep with thy fathers, I will set up thy seed (descendants) after thee, which shall proceed out of thy bowels, and I will establish his kingdom.</text:span></text:p>
      <text:p text:style-name="P18"><text:span text:style-name="T101">He shall build an house for My name, and I will stablish the throne of his kingdom for ever.</text:span></text:p>
      <text:p text:style-name="P18"><text:span text:style-name="T101">I will be His Father, and he shall be My son. If he commit iniquity, I will chasten him with the rod of men, and with the stripes of the children of men: But My mercy shall not depart away from him, as I took it from Saul, whom I put away before thee.</text:span></text:p>
      <text:p text:style-name="P18"><text:soft-page-break/><text:span text:style-name="T101">And thine house and thy kingdom shall be established for ever before thee: thy throne shall be established for ever.</text:span></text:p>
      <text:p text:style-name="P18"><text:span text:style-name="T101">According to all these words, and according to all this vision, so did Nathan speak unto David.</text:span></text:p>
      <text:p text:style-name="P18"><text:span text:style-name="title_5f_bhs_5f_61">King David's Reply to God's Gracious Gift of Providing the Redeemer</text:span></text:p>
      <text:p text:style-name="P18"><text:span text:style-name="T101">2 Samuel 7:18-28 Then went king David in, and sat before the LORD, and he said, Who am I, O Lord GOD? and what is my house (family), that Thou hast brought me hitherto? And this was yet a small thing in Thy sight, O Lord GOD; but Thou hast spoken also of Thy servant's house for a great while to come. And is this the manner of man, O Lord GOD? And what can David say more unto Thee? for Thou, Lord GOD, knowest Thy servant.</text:span></text:p>
      <text:p text:style-name="P18"><text:span text:style-name="T101">For Thy word's sake, and according to Thine own heart, hast Thou done all these great things, to make Thy servant know them.</text:span></text:p>
      <text:p text:style-name="P18"><text:span text:style-name="T101">Wherefore Thou art great, O LORD God: for there is none like Thee, neither is there any God beside Thee, according to all that we have heard with our ears.</text:span></text:p>
      <text:p text:style-name="P18"><text:span text:style-name="T101">And what one nation in the earth is like thy people (Jews), even like Israel, whom God went to redeem for a people to Himself, and to make Him a name, and to do for you great things and terrible, for Thy land, before Thy people, which Thou redeemedst to thee from Egypt, from the nations and their gods? For Thou hast confirmed to Thyself Thy people Israel to be a people unto Thee for ever: and Thou, LORD, art become their God.</text:span></text:p>
      <text:p text:style-name="P18"><text:span text:style-name="T101">And now, O LORD God, the word that thou hast spoken concerning Thy servant, and concerning his house, establish it for ever, and do as thou hast said.</text:span></text:p>
      <text:p text:style-name="P18"><text:span text:style-name="T101">And let Thy name be magnified for ever, saying, The LORD of hosts is the God over Israel: and let the house of Thy servant David be established before thee.</text:span></text:p>
      <text:p text:style-name="P18"><text:span text:style-name="T101">For thou, O LORD of hosts, God of Israel, hast revealed to Thy servant, saying, I will build thee an house: therefore hath Thy servant found in his heart to pray this prayer unto Thee.</text:span></text:p>
      <text:p text:style-name="P18"><text:span text:style-name="T101">And now, O Lord GOD, Thou art that God, and Thy words be true, and Thou hast promised this goodness unto Thy servant: Therefore now let it please Thee to bless the house of Thy servant, that it may continue for ever before Thee: for Thou, O Lord GOD, hast spoken it: and with Thy blessing let the house of Thy servant be blessed for ever.</text:span></text:p>
      <text:p text:style-name="P18"><text:span text:style-name="title_5f_bhs_5f_61">The Prophet Isaiah Reminds the House of David about the Coming Redeemer</text:span></text:p>
      <text:p text:style-name="P18"><text:span text:style-name="T101">Isaiah 7:13-14 And he (Isaiah) said, Hear ye now, O house of David; Is it a small thing for you to weary men, but will ye weary my God also? Therefore the Lord Himself shall give you a sign; Behold, a virgin shall conceive, and bear a Son, and shall call His name Immanuel (God with us).</text:span></text:p>
      <text:p text:style-name="P18"><text:span text:style-name="title_5f_bhs_5f_61">The Prophet Isaiah Instructs that God Himself will be the Redeemer of Mankind</text:span></text:p>
      <text:p text:style-name="P18"><text:span text:style-name="T101">Isaiah 9:6-7 For unto us a Child is born (virgin birth), unto us a Son is given (cross): and the government shall be upon His shoulder: and His name shall be called Wonderful, Counselor, </text:span><text:span text:style-name="T102">The mighty God</text:span><text:span text:style-name="T101">, </text:span><text:span text:style-name="T102">The everlasting Father</text:span><text:span text:style-name="T101">, The Prince of Peace.</text:span></text:p>
      <text:p text:style-name="P18"><text:soft-page-break/><text:span text:style-name="T101">Of the increase of His government and peace there shall be no end, upon the throne of David, and upon his kingdom, to order it, and to establish it with judgment and with justice from henceforth even for ever. The zeal of the LORD of hosts will perform this.</text:span></text:p>
      <text:p text:style-name="P18"><text:span text:style-name="title_5f_bhs_5f_61">The Angel Gabriel Announces the Coming Entrance-Birth of the Redeemer of Mankind</text:span></text:p>
      <text:p text:style-name="P18"><text:span text:style-name="T101">Luke 1:26-38 And in the sixth month the angel Gabriel was sent from God unto a city of Galilee, named Nazareth, to a virgin espoused to a man whose name was Joseph, of the house of David; and the virgin's name was Mary.</text:span></text:p>
      <text:p text:style-name="P18"><text:span text:style-name="T101">And the angel came in unto her, and said, Hail, thou that art highly favoured, the Lord is with thee: blessed art thou among women.</text:span></text:p>
      <text:p text:style-name="P18"><text:span text:style-name="T101">And when she saw him, she was troubled at his saying, and cast in her mind what manner of salutation this should be.</text:span></text:p>
      <text:p text:style-name="P18"><text:span text:style-name="T101">And the angel said unto her, Fear not, Mary: for thou hast found favour with God.</text:span></text:p>
      <text:p text:style-name="P18"><text:span text:style-name="T101">And, behold, thou shalt conceive in thy womb, and bring forth a Son, and shalt call His name JESUS.</text:span></text:p>
      <text:p text:style-name="P18"><text:span text:style-name="T101">He shall be great, and shall be called the Son of the Highest: and the Lord God shall give unto Him the throne of His father David: And He shall reign over the house of Jacob for ever; and of His kingdom there shall be no end.</text:span></text:p>
      <text:p text:style-name="P18"><text:span text:style-name="T101">Then said Mary unto the angel, How shall this be, seeing I know not a man? And the angel answered and said unto her, The Holy Ghost shall come upon thee, and the power of the Highest shall overshadow thee: therefore also that Holy thing which shall be born of thee shall be called the Son of God.</text:span></text:p>
      <text:p text:style-name="P18"><text:span text:style-name="T101">And, behold, thy cousin Elisabeth, she hath also conceived a son in her old age: and this is the sixth month with her, who was called barren.</text:span></text:p>
      <text:p text:style-name="P18"><text:span text:style-name="T101">For with God nothing shall be impossible.</text:span></text:p>
      <text:p text:style-name="P18"><text:span text:style-name="T101">And Mary said, Behold the handmaid of the Lord; be it unto me according to thy word. And the angel departed from her.</text:span></text:p>
      <text:p text:style-name="P18"><text:span text:style-name="title_5f_bhs_5f_61">Mary Visits and is Greeted by Elisabeth</text:span></text:p>
      <text:p text:style-name="P18"><text:span text:style-name="T101">Luke 1:39-45 And Mary arose in those days, and went into the hill country with haste, into a city of Juda; And entered into the house of Zacharias, and saluted Elisabeth.</text:span></text:p>
      <text:p text:style-name="P18"><text:span text:style-name="T101">And it came to pass, that, when Elisabeth heard the salutation of Mary, the babe (John the Baptist) leaped in her womb; and Elisabeth was filled with the Holy Ghost: And she spake out with a loud voice, and said, Blessed art thou among women, and blessed is the fruit of thy womb.</text:span></text:p>
      <text:p text:style-name="P18"><text:span text:style-name="T101">And whence is this to me, that the mother of my Lord should come to me? For, lo, as soon as the voice of thy salutation sounded in mine ears, the babe leaped in my womb for joy.</text:span></text:p>
      <text:p text:style-name="P18"><text:soft-page-break/><text:span text:style-name="T101">And blessed is she that believed: for there shall be a performance of those things which were told her from the Lord.</text:span></text:p>
      <text:p text:style-name="P18"><text:span text:style-name="title_5f_bhs_5f_61">Mary's Reply - "The Magnificent"</text:span></text:p>
      <text:p text:style-name="P18"><text:span text:style-name="T101">Luke 1:46-56 And Mary said, My soul doth magnify the Lord, And my spirit hath rejoiced in God my Saviour.</text:span></text:p>
      <text:p text:style-name="P18"><text:span text:style-name="T101">For He hath regarded the low estate of His handmaiden: for, behold, from henceforth all generations shall call me blessed.</text:span></text:p>
      <text:p text:style-name="P18"><text:span text:style-name="T101">For He that is mighty hath done to me great things; and Holy is His name.</text:span></text:p>
      <text:p text:style-name="P18"><text:span text:style-name="T101">And His mercy is on them that fear Him from generation to generation.</text:span></text:p>
      <text:p text:style-name="P18"><text:span text:style-name="T101">He hath shewed strength with His arm; He hath scattered the proud in the imagination of their hearts.</text:span></text:p>
      <text:p text:style-name="P18"><text:span text:style-name="T101">He hath put down the mighty from their seats, and exalted them of low degree.</text:span></text:p>
      <text:p text:style-name="P18"><text:span text:style-name="T101">He hath filled the hungry with good things; and the rich He hath sent empty away.</text:span></text:p>
      <text:p text:style-name="P18"><text:span text:style-name="T101">He hath helped His servant Israel, in remembrance of His mercy; As He spake to our fathers, to Abraham, and to his seed for ever.</text:span></text:p>
      <text:p text:style-name="P18"><text:span text:style-name="T101">And Mary abode with her about three months, and returned to her own house.</text:span></text:p>
      <text:p text:style-name="P18"><text:span text:style-name="title_5f_bhs_5f_61">John the Baptist's Father's Prophecy Regarding Jesus the Redeemer</text:span></text:p>
      <text:p text:style-name="P18"><text:span text:style-name="T101">Luke 1:67-75 And his (John's) father Zacharias was filled with the Holy Ghost, and prophesied, saying, Blessed be the Lord God of Israel; for He hath visited and </text:span><text:span text:style-name="T102">redeemed His people</text:span><text:span text:style-name="T101">, And hath raised up an horn of salvation for us in the house of His servant David; As He spake by the mouth of His holy prophets, which have been since the world began: That we should be saved from our enemies, and from the hand of all that hate us; To perform the mercy promised to our fathers, and to remember His holy covenant; The oath which He sware to our father Abraham, That He would grant unto us, that we being delivered out of the hand of our enemies might serve Him without fear, in holiness and righteousness before Him, all the days of our life.</text:span></text:p>
      <text:p text:style-name="P18"><text:span text:style-name="title_5f_bhs_5f_61">The Virgin Birth of Jesus in Bethlehem</text:span></text:p>
      <text:p text:style-name="P18"><text:span text:style-name="T101">Luke 2:1-7 And it came to pass in those days, that there went out a decree from Caesar Augustus (Roman Ruler) that all the world should be taxed.</text:span></text:p>
      <text:p text:style-name="P18"><text:span text:style-name="T101">And this taxing was first made when Cyrenius was governor of Syria. And all went to be taxed, every one into his own city.</text:span></text:p>
      <text:p text:style-name="P18"><text:span text:style-name="T101">And Joseph also went up from Galilee, out of the city of Nazareth, into Judaea, unto the city of David, which is called Bethlehem; because he was of the house and lineage of David: To be taxed with Mary his espoused wife, being great with child.</text:span></text:p>
      <text:p text:style-name="P18"><text:span text:style-name="T101">And so it was, that, while they were there, the days were accomplished that she should be delivered.</text:span></text:p>
      <text:p text:style-name="P18"><text:soft-page-break/><text:span text:style-name="T101">And she brought forth her firstborn son, and wrapped Him in swaddling clothes, and laid Him in a manger; because there was no room for them in the inn.</text:span></text:p>
      <text:p text:style-name="P18"><text:span text:style-name="title_5f_bhs_5f_61">Sheperds are Invited to View the Redeemer Jesus</text:span></text:p>
      <text:p text:style-name="P18"><text:span text:style-name="T101">Luke 2:8-12 And there were in the same country shepherds abiding in the field, keeping watch over their flock by night.</text:span></text:p>
      <text:p text:style-name="P18"><text:span text:style-name="T101">And, lo, the angel of the Lord came upon them, and the glory of the Lord shone round about them: and they were sore afraid.</text:span></text:p>
      <text:p text:style-name="P18"><text:span text:style-name="T101">And the angel said unto them, Fear not: for, behold, I bring you good tidings of great joy, which shall be to all people.</text:span></text:p>
      <text:p text:style-name="P18"><text:span text:style-name="T101">For unto you is born this day in the city of David a Saviour, which is Christ the Lord.</text:span></text:p>
      <text:p text:style-name="P18"><text:span text:style-name="T101">And this shall be a sign unto you; Ye shall find the Babe wrapped in swaddling clothes, lying in a manger.</text:span></text:p>
      <text:p text:style-name="P18"><text:span text:style-name="title_5f_bhs_5f_61">The Heavenly Angels Rejoice in God at the Birth of Jesus the Redeemer</text:span></text:p>
      <text:p text:style-name="P18"><text:span text:style-name="T101">Luke 2:13-14 And suddenly there was with the angel a multitude of the heavenly host praising God, and saying, Glory to God in the highest, and on earth peace, good will toward men.</text:span></text:p>
      <text:p text:style-name="P18"><text:span text:style-name="title_5f_bhs_5f_61">The Sheperds Visit the Baby Jesus the Redeemer of all Mankind</text:span></text:p>
      <text:p text:style-name="P18"><text:span text:style-name="T101">Luke 2:15-16 And it came to pass, as the angels were gone away from them into heaven, the shepherds said one to another, Let us now go even unto Bethlehem, and see this thing which is come to pass, which the Lord hath made known unto us. And they came with haste, and found Mary, and Joseph, and the Babe lying in a manger.</text:span></text:p>
      <text:p text:style-name="P18"><text:span text:style-name="title_5f_bhs_5f_61">The Sheperds Begin to Tell the World that Jesus the Redeemer has Arrived</text:span></text:p>
      <text:p text:style-name="P18"><text:span text:style-name="T101">Luke 2:17-20 And when they had seen it, they made known abroad the saying which was told them concerning this Child.</text:span></text:p>
      <text:p text:style-name="P18"><text:span text:style-name="T101">And all they that heard it wondered at those things which were told them by the shepherds.</text:span></text:p>
      <text:p text:style-name="P18"><text:span text:style-name="T101">But Mary kept all these things, and pondered them in her heart.</text:span></text:p>
      <text:p text:style-name="P18"><text:span text:style-name="T101">And the shepherds returned, glorifying and praising God for all the things that they had heard and seen, as it was told unto them.</text:span></text:p>
      <text:p text:style-name="P18"><text:span text:style-name="title_5f_bhs_5f_61">The Wise Men Come to Present Gifts and to Worship Jesus the Redeemer and King of Mankind.</text:span></text:p>
      <text:p text:style-name="P18"><text:span text:style-name="T101">Matthew 2:1-11 Now when Jesus was born in Bethlehem of Judaea in the days of Herod the king, behold, there came wise men from the east to Jerusalem, Saying, Where is He that is born King of the Jews? for we have seen His star (Christmas Star) in the east, and are come to worship Him.</text:span></text:p>
      <text:p text:style-name="P18"><text:soft-page-break/><text:span text:style-name="T101">When Herod the king had heard these things, he was troubled, and all Jerusalem with him. And when he had gathered all the chief priests and scribes of the people together, he demanded of them where Christ should be born.</text:span></text:p>
      <text:p text:style-name="P18"><text:span text:style-name="T101">And they said unto him, In Bethlehem of Judaea: for thus it is written by the prophet, And thou Bethlehem, in the land of Juda, art not the least among the princes of Juda: for out of thee shall come a Governor, that shall rule my people Israel.</text:span></text:p>
      <text:p text:style-name="P18"><text:span text:style-name="T101">Then Herod, when he had privily called the wise men, enquired of them diligently what time the star appeared. And he sent them to Bethlehem, and said, Go and search diligently for the young Child; and when ye have found Him, bring me word again, that I may come and worship Him also.</text:span></text:p>
      <text:p text:style-name="P18"><text:span text:style-name="T101">When they had heard the king, they departed; and, lo, the star, which they saw in the east, went before them, till it came and stood over where the young Child was. When they saw the star, they rejoiced with exceeding great joy.</text:span></text:p>
      <text:p text:style-name="P18"><text:span text:style-name="T101">And when they were come into the house, they saw the young Child with Mary His mother, and fell down, and worshipped Him: and when they had opened their treasures, they presented unto Him gifts; gold, and frankincense, and myrrh.</text:span></text:p>
      <text:p text:style-name="P17"><text:span text:style-name="title_5f_bhs_5f_61">Jesus is Circumcised and Officially Given His Name Jesus</text:span><text:span text:style-name="T63"><text:line-break/></text:span><text:span text:style-name="title_5f_bhs_5f_81"><text:span text:style-name="T105">Jesus = God (self-sustaining, ultimate power-authority) and Eternal Salvation (healing)</text:span></text:span></text:p>
      <text:p text:style-name="P18"><text:span text:style-name="T101">Luke 2:21 And when eight days were accomplished for the circumcising of the Child, His name was called JESUS, which was so named of the angel before He was conceived in the womb.</text:span></text:p>
      <text:p text:style-name="P18"><text:span text:style-name="title_5f_bhs_5f_21"><text:span text:style-name="T106">Note:</text:span></text:span><text:span text:style-name="title_5f_bhs_5f_21"><text:span text:style-name="T105"> After the Tribulation Period during the coming 1,000 year Kingdom reign of Jesus here on earth we will not be primarily calling God "Jesus" (Jehovah God is Salvation) we will be calling God "Jehovah Tsidkenu" (THE LORD OUR RIGHTEOUSNESS). Jeremiah 23:6 ... and this is His name whereby He shall be called, THE LORD OUR RIGHTEOUSNESS.</text:span></text:span></text:p>
      <text:p text:style-name="P18"><text:span text:style-name="title_5f_bhs_5f_61">The Holyman Simeon Prophesies about Jesus</text:span></text:p>
      <text:p text:style-name="P18"><text:span text:style-name="T101">Luke 2:22-35 And when the days of her purification according to the law of Moses were accomplished, they brought Him to Jerusalem, to present Him to the Lord; As it is written in the law of the LORD, Every male that openeth the womb shall be called holy to the Lord; And to offer a sacrifice according to that which is said in the law of the Lord, A pair of turtledoves, or two young pigeons.</text:span></text:p>
      <text:p text:style-name="P18"><text:span text:style-name="T101">And, behold, there was a man in Jerusalem, whose name was Simeon; and the same man was just and devout, waiting for the consolation of Israel: and the Holy Ghost was upon him.</text:span></text:p>
      <text:p text:style-name="P18"><text:span text:style-name="T101">And it was revealed unto him by the Holy Ghost, that he should not see death, before he had seen the Lord's Christ.</text:span></text:p>
      <text:p text:style-name="P18"><text:span text:style-name="T101">And he came by the Spirit into the temple: and when the parents brought in the Child Jesus, to do for Him after the custom of the law, Then took he Him up in his arms, and blessed God, and said, Lord, now lettest thou thy servant depart in peace, according to Thy word: For mine eyes have seen Thy salvation, Which thou hast prepared before the face of all people; A light to lighten the Gentiles, and the glory of Thy people Israel.</text:span></text:p>
      <text:p text:style-name="P18"><text:span text:style-name="T101">And Joseph and his mother marvelled at those things which were spoken of Him.</text:span></text:p>
      <text:p text:style-name="P18"><text:soft-page-break/><text:span text:style-name="T101">And Simeon blessed them, and said unto Mary his mother, Behold, this Child is set for the fall and rising again of many in Israel; and for a sign which shall be spoken against; Yea, a sword shall pierce through thy own soul also, that the thoughts of many hearts may be revealed.</text:span></text:p>
      <text:p text:style-name="P18"><text:span text:style-name="title_5f_bhs_5f_61">The Holywoman Anna Prophesies about Jesus</text:span></text:p>
      <text:p text:style-name="P18"><text:span text:style-name="T101">Luke 2:36-39 And there was one Anna, a prophetess, the daughter of Phanuel, of the tribe of Aser: she was of a great age, and had lived with an husband seven years from her virginity; And she was a widow of about fourscore and four years, which departed not from the temple, but served God with fastings and prayers night and day.</text:span></text:p>
      <text:p text:style-name="P18"><text:span text:style-name="T101">And she coming in that instant gave thanks likewise unto the Lord, and spake of Him to all them that looked for redemption in Jerusalem.</text:span></text:p>
      <text:p text:style-name="P18"><text:span text:style-name="T101">And when they had performed all things according to the law of the Lord, they returned into Galilee, to their own city Nazareth.</text:span></text:p>
      <text:p text:style-name="P18"><text:span text:style-name="title_5f_bhs_5f_61">Jesus Grew and Accomplished All that He was Sent to Do</text:span></text:p>
      <text:p text:style-name="P18"><text:span text:style-name="T101">Luke 2:40 And the Child grew, and waxed strong in Spirit, filled with wisdom: and the grace of God was upon Him.</text:span></text:p>
      <text:p text:style-name="P18"><text:span text:style-name="T101">Matthew 18:31-33 Then He took unto Him the twelve (Apostles), and said unto them, Behold, we go up to Jerusalem, and all things that are written by the prophets concerning the Son of Man shall be accomplished.</text:span></text:p>
      <text:p text:style-name="P18"><text:span text:style-name="T101">For He shall be delivered unto the Gentiles, and shall be mocked, and spitefully entreated, and spitted on: And they shall scourge Him, and put Him to death (cross): and the third day He shall rise (resurrection) again.</text:span></text:p>
      <text:p text:style-name="P18"><text:span text:style-name="T101">John 19:28 After this, Jesus knowing that all things were now accomplished, that the scripture might be fulfilled, saith, I thirst.</text:span></text:p>
      <text:p text:style-name="P18"><text:span text:style-name="title_5f_bhs_5f_61">The Resurrection of Jesus Christ the Living Redeemer</text:span></text:p>
      <text:p text:style-name="P18"><text:span text:style-name="T101">Mark 16:14-16 Afterward He appeared unto the eleven as they sat at meat, and upbraided them with their unbelief and hardness of heart, because they believed not them which had seen Him after He was risen.</text:span></text:p>
      <text:p text:style-name="P18"><text:span text:style-name="T101">And He said unto them, Go ye into all the world, and preach the gospel (good news) to every creature.</text:span></text:p>
      <text:p text:style-name="P18"><text:span text:style-name="T101">He that believeth and is baptized shall be saved; but he that believeth not shall be damned.</text:span></text:p>
      <text:p text:style-name="P18"><text:span text:style-name="T101">So then after the Lord had spoken unto them, He was received up into heaven, and sat on the right hand of God.</text:span></text:p>
      <text:p text:style-name="P18"><text:span text:style-name="T101">And they went forth, and preached every where, the Lord working with them, and confirming the word with signs following. Amen.</text:span></text:p>
      <text:p text:style-name="P18"><text:span text:style-name="title_5f_bhs_5f_61"/></text:p>
      <text:p text:style-name="P18"><text:span text:style-name="title_5f_bhs_5f_61"/></text:p>
      <text:p text:style-name="P18"><text:soft-page-break/><text:span text:style-name="title_5f_bhs_5f_61">Our Eternal Future with God our Redeemer and the Tree of Life</text:span></text:p>
      <text:p text:style-name="P18"><text:span text:style-name="T101">Revelation 22:1-2 And he shewed me a pure river of water of life, clear as crystal, proceeding out of the throne of God and of the Lamb. In the midst of the street of it, and on either side of the river, was there </text:span><text:span text:style-name="T102">the tree of life</text:span><text:span text:style-name="T101">, which bare twelve manner of fruits, and yielded her fruit every month: and the leaves of the tree were for the healing of the nations.</text:span></text:p>
      <text:p text:style-name="P18"><text:span text:style-name="title_5f_bhs_5f_61">The Angel Testifies that these things are soon to come</text:span></text:p>
      <text:p text:style-name="P18"><text:span text:style-name="T101">Revelation 22:6-7 And he said unto me, These sayings are faithful and true: and the Lord God of the holy prophets sent His angel to shew unto His servants the things which must shortly be done.</text:span></text:p>
      <text:p text:style-name="P18"><text:span text:style-name="T101">Behold, I come quickly: blessed is he that keepeth the sayings of the prophecy of this book (Bible).</text:span></text:p>
      <text:p text:style-name="P18"><text:span text:style-name="title_5f_bhs_5f_61">Jesus Testifies that He is the Redeemer</text:span></text:p>
      <text:p text:style-name="P18"><text:span text:style-name="T101">Revelation 22:16 I Jesus have sent mine angel to testify unto you these things in the churches. I am the root and the offspring of David, and the bright and morning star.</text:span></text:p>
      <text:p text:style-name="P18"><text:span text:style-name="title_5f_bhs_5f_61">Invitation to All People to Become Redeemed</text:span></text:p>
      <text:p text:style-name="P18"><text:span text:style-name="T101">Revelation 22:17 And the (Holy) Spirit and the bride (Church) say, Come. And let him that heareth say, Come. And let him that is athirst come. And whosoever will, let him take the water of life freely.</text:span></text:p>
      <text:p text:style-name="P18"><text:span text:style-name="title_5f_bhs_5f_61">Christmas time is a wonderful time it is a time of reassurance of God's love and of God's commitment for all mankind throughout all time.</text:span></text:p>
      <text:p text:style-name="P18"><text:span text:style-name="T63">Enjoy the Christmas holiday season knowing that there is indeed a Savior-Redeemer for mankind and that Jesus Christ is the Savior-Redeemer.</text:span></text:p>
      <text:p text:style-name="P18"><text:span text:style-name="T64">Have a very merry CHRISTmas!</text:span></text:p>
      <text:p text:style-name="P17"><text:span text:style-name="T62">God bless you!<text:line-break/>David Anson Brown</text:span></text:p>
      <text:p text:style-name="P18"><text:span text:style-name="T62">© Copyright by David Anson Brown 2005. All rights reserved.</text:span></text:p>
      <text:p text:style-name="P37"/>
      <text:p text:style-name="P25"/>
      <text:h text:style-name="P5" text:outline-level="1"><text:bookmark text:name="Articles"/><text:span text:style-name="T94">Articles</text:span></text:h>
      <text:h text:style-name="Heading_20_2" text:outline-level="2"/>
      <text:h text:style-name="Heading_20_2" text:outline-level="2">Articles</text:h>
      <text:h text:style-name="P2" text:outline-level="4"><text:span text:style-name="T42">Various Articles</text:span></text:h>
      <text:p text:style-name="P23"><text:span text:style-name="title_5f_bhs_5f_51"/></text:p>
      <text:p text:style-name="P17"><text:span text:style-name="title_5f_bhs_5f_51"><text:span text:style-name="T107">PREPARING FOR THE BIRTH OF THE LORD JESUS CHRIST: THE HOLY ONE OF ISRAEL</text:span></text:span><text:span text:style-name="T62"><text:line-break/></text:span><text:span text:style-name="title_5f_bhs1"><text:span text:style-name="T107">The prophet Isaiah throughout his writings entitles the coming Messiah--our Lord Jesus Christ--the "Holy One" although he uses this significant name interchangeably for God the Father. This title, Isaiah's favorite, is used a total of twenty-nine times beginning in the very first chapter of his most significant prophecy, most significant because of it's intense focus on our Lord Jesus. This attribute of the character of God is in fact more than just an attribute, for holiness is the primary word used to describe the very essence of our God. It is not surprising therefore that the preparation for the Holy One's birth would be saturated in holiness as described in Luke chapter one. From the very outset, when Zacharias was visited by the holy angel as he was ministering in the holy place at the altar of incense, God's holy angel underlined the fact that Zacharias' son would 'be filled with the Holy Ghost, even from his mother's womb. Another of God's holy angels, Gabriel, would then visit the virgin Mary bringing the good tidings of great joy, telling her that she would 'conceive in thy womb, and bring forth a Son, and shalt call His name JESUS'. He explained to her that 'The Holy Ghost shall come upon thee and the power of the Highest shall overshadow thee: therefore also that Holy Thing which shall be born of thee shall be called the Son of God'. ... </text:span></text:span><text:a xlink:type="simple" xlink:href="http://www.btmi.org/Christmas/preparing.html" text:style-name="Internet_20_link" text:visited-style-name="Visited_20_Internet_20_Link"><text:span text:style-name="T80">[article link]</text:span></text:a><text:span text:style-name="T79"> </text:span></text:p>
      <text:p text:style-name="P17"><text:span text:style-name="title_5f_bhs_5f_51"><text:span text:style-name="T107">Commentary: You can't take Christ out of Christmas - But this seeming backlash against Christianity is bordering on the absurd, and we should continue to remember that Jesus is the reason for the season - America might be the king of capitalism, but secularism must never become so prevalent that our religious traditions are discarded</text:span></text:span><text:span text:style-name="T62"><text:line-break/></text:span><text:span text:style-name="title_5f_bhs1"><text:span text:style-name="T107">(CNN) -- This whole push to remove Christ from the Christmas season has gotten so ridiculous that it's pathetic. ... Its time that we return to traditional values, and end this ridiculous charade. It's important that we take a fuller account of WHY we celebrate Christmas, as opposed to falling for the barrage of ads that tell us what is most important. Parents, don't be so consumed with the notion that your children will have a terrible Christmas because the tree isn't overflowing with gifts. The true love that you show them is more important than anything else. America might be the king of capitalism, but secularism must never become so prevalent that our religious traditions are discarded. </text:span></text:span><text:a xlink:type="simple" xlink:href="http://www.cnn.com/2007/US/12/20/roland.martin/index.html?iref=mpstoryview" text:style-name="Internet_20_link" text:visited-style-name="Visited_20_Internet_20_Link"><text:span text:style-name="T80">[article link]</text:span></text:a><text:span text:style-name="T79"> </text:span></text:p>
      <text:p text:style-name="P17"><text:span text:style-name="title_5f_bhs_5f_51"><text:span text:style-name="T107">Christmas vs. Holiday</text:span></text:span><text:span text:style-name="T62"><text:line-break/></text:span><text:span text:style-name="title_5f_bhs1"><text:span text:style-name="T107">Christmas - is "about" One Thing, that sacred day 2,000 years ago when a Babe was born in Bethlehem, not to offer Capra's wonderful life on Earth, but to offer Christ's Eternal Life in Heaven. On Christmas Day, Christians must ask which life they are contemplating. </text:span></text:span><text:a xlink:type="simple" xlink:href="http://www.thenewamerican.com/artman/publish/article_4359.shtml" text:style-name="Internet_20_link" text:visited-style-name="Visited_20_Internet_20_Link"><text:span text:style-name="T80">[article link]</text:span></text:a><text:span text:style-name="T79"> </text:span></text:p>
      <text:p text:style-name="P18"><text:span text:style-name="T63"> </text:span></text:p>
      <text:p text:style-name="P35"><draw:rect text:anchor-type="as-char" svg:y="0in" draw:z-index="1" draw:style-name="gr2" draw:text-style-name="P58" svg:width="0.0012in" svg:height="0.0213in"><text:p/></draw:rect></text:p>
      <text:p text:style-name="P38"/>
      <text:h text:style-name="P3" text:outline-level="4"><text:soft-page-break/></text:h>
      <text:h text:style-name="P4" text:outline-level="4"><text:span text:style-name="T42">The Kingdom Reign of Jesus Christ</text:span></text:h>
      <text:p text:style-name="P23"><text:span text:style-name="title_5f_bhs_5f_91"/></text:p>
      <text:p text:style-name="P17"><text:span text:style-name="title_5f_bhs_5f_91"><text:span text:style-name="T107">8th Kingdom - Jesus Christ - The Eternal Kingdom - The 3 Thrones of Jesus Christ - Current Throne in Heaven, Eligibility: Relative - Son of God (Father God) [eternal co-reigning with the Father and the Holy Spirit] - Future Millennial Kingdom Throne in Jerusalem, Eligibility: Relative - Son of Man (descendant of King David) - Eternal Throne of New Heaven (sky) and New Earth, Eligibility: Conqueror (John 16:33)</text:span></text:span><text:span text:style-name="T62"><text:line-break/></text:span><text:span text:style-name="title_5f_bhs1"><text:span text:style-name="T107">Currently Jesus Christ is seated on His own Throne (co-reigning - interceding) at the right hand of His Father's Throne in Heaven. "Romans 8:34 Who is he that condemneth [not Jesus]? It is [Jesus] Christ that died, yea rather, that is risen again, *Who is even at the right hand of God, Who also maketh intercession for us [not condemning Christians]." -- At a future date for the 1,000 year reign of Jesus Christ on earth Jesus will be seated upon the Throne of King David (Acts 2:29-33) in Jerusalem. Then with the New Heaven (sky) and the New Earth, Jesus as the conqueror of this earth [realm] will sit eternally [continuing to coreign] with the Father and the Holy Spirit on His own Throne upon the New Eternal Earth (Revelation 21:3). -- "John 16:33 These things I (Jesus) have spoken unto you, that in Me ye might have peace. In the world ye shall have tribulation: but be of good cheer; I (Jesus) have overcome the world." </text:span></text:span><text:a xlink:type="simple" xlink:href="http://www.basicchristian.org/blog_historystudy.html" text:style-name="Internet_20_link" text:visited-style-name="Visited_20_Internet_20_Link"><text:span text:style-name="T80">[article link]</text:span></text:a><text:span text:style-name="T79"> </text:span></text:p>
      <text:p text:style-name="P23"><text:span text:style-name="title_5f_bhs_5f_91"/></text:p>
      <text:p text:style-name="P17"><text:span text:style-name="title_5f_bhs_5f_91"><text:span text:style-name="T107">8th Kingdom - Jesus Christ - The Eternal Kingdom - Jesus Christ - The Only Possible Legitimate Messiah - The prophet Jeremiah was specific when he wrote in 23:5-6 of the coming of the royal son of David: "Behold, the days are coming," declares the Lord, "When I will raise up for David a righteous Branch; And He will reign as king and act wisely And do justice and righteousness in the land. "In His days Judah will be saved, And Israel will dwell securely; And this is His name by which He will be called, 'The Lord our righteousness.'"</text:span></text:span><text:span text:style-name="T62"><text:line-break/></text:span><text:span text:style-name="title_5f_bhs1"><text:span text:style-name="T107">A Legal Heir: Moreover, because Jesus descended from Mary, who also was a descendent of King David through the lineage of Nathan, He had a legal claim to the throne. The two lines of David focused on the Messiah. No one else could ever bring a legitimate claim to the throne of David. Luke presented the physical line of Jesus through His mother who descended from David through the line of Nathan (Luke 3:31). in this way Jesus escaped the curse of Jehoiachin. Donald Barnhouse concludes, "If Jesus is not the Messiah who has descended from David according to the Old Testament prophecies, there will never be a Messiah. For Jesus had no human children, and each of his brothers (who are the only other possibilities through whom another messiah might descend) had the curse on him and would have passed it on to his children" and Jeremiah's prophecy would thus be fulfilled. -- Jesus Christ is the legitimate descendent from two lines of King David. He is the King announced in the Jewish prophecies. He is the King Messiah who was also the Son of God. He is the "King of Kings and Lord of Lords." No one else can make that claim. He is the only possible legitimate Messiah. There can absolutely be no other. How significant that the great prophecy that the Messiah King would come through the line of David was given just a few verses after the great words of judgment on the descendents of Jehoiachin. C. C. Ryrie notes, "If Jesus had been born only in the line of Joseph (and thus of Jechoniah, Heb. Coniah), He would not have been qualified to reign on the throne of David in the Millennium." He also writes, "Had our Lord been the natural son of Joseph, He could not have been successful on the throne of David because of this curse. But since He came through Mary's lineage, He was not affected by this curse." There was no curse on Nathan's line. Though Jechoniah's sons never occupied the throne, the line of rulership passed through them. If Jesus had been a physical descendent of Jechoniah, He would not have been able to occupy David's throne. Luke's genealogy makes it clear that Jesus was a legal descendant of David through his son Nathan (Lk. 3:31). Joseph, a descendent of Solomon, was Jesus' legal adoptive father, so Jesus traced His royal rights to the throne through Joseph. Jesus Christ is the only legitimate legal Jewish Messiah. Let us bow and worship Him as King of Kings and Lord of Lords</text:span></text:span><text:span text:style-name="title_5f_bhs1"><text:span text:style-name="T83">. </text:span></text:span><text:a xlink:type="simple" xlink:href="http://www.abideinchrist.com/messages/onlylegitimatemessiah.html" text:style-name="Internet_20_link" text:visited-style-name="Visited_20_Internet_20_Link"><text:span text:style-name="T80">[article link]</text:span></text:a><text:span text:style-name="T62"> </text:span></text:p>
      <text:p text:style-name="P22"/>
      <text:p text:style-name="P17"><text:soft-page-break/><text:span text:style-name="title_5f_bhs_5f_91"><text:span text:style-name="T107">8th Kingdom - Jesus Christ - The Eternal Kingdom - The Bible's book of Job (Job 4:18) seems to indicate that God did not at one time (before the cross and resurrection of Jesus) trust the holy angels to remain holy and not take part in the fallen angelic, Mystery Babylon conspiracy against God and against mankind - In the book of Daniel (Daniel 10:21) it is revealed that only the Angels Gabriel and Michael the Archangel were aware of the plans and timing to restrain Mystery Babylon and to bring in the incarnation of God (Jesus Christ) into the realm of mankind - The Angel Gabriel that spoke to and instructed the prophet Daniel (Daniel 9:21) is the same Angel that spoke to and instructed both the priest (Luke 1:19) Zacharias [the father of John the Baptist] and the Virgin Mary (Luke 1:26-35) regarding the incarnation of Jesus Christ</text:span></text:span><text:span text:style-name="T62"><text:line-break/></text:span><text:span text:style-name="title_5f_bhs1"><text:span text:style-name="T107">"Job 4:17-21 Shall mortal man be more just than God? shall a man be more pure than his maker? Behold, **He put no trust in His servants; and His angels He charged with folly: How much less in them [humans] that dwell in houses of clay, whose foundation is in the dust, which are crushed before the moth? They are destroyed from morning to evening: they perish forever without any regarding it. Doth not their excellency which is in them go away? they die, even without wisdom." -- "1 Timothy 5:21-22 I charge thee before God, and the Lord Jesus Christ, *and the **elect angels [holy angels that have responded to the calling of God and remained holy], that thou observe these things without preferring one before another, doing nothing by partiality. Lay hands suddenly on no man, neither be partaker of other men's sins: keep thyself pure." -- "Hebrews 1:4-9 [Jesus] Being made (G1096 - appear in history, come upon the stage, appearing in public) so much better than the angels, as He hath by inheritance obtained a more excellent Name than they. For unto which of the angels said He [Father God] at any time, Thou art My Son, this day have I begotten Thee? And again, I will be to Him a Father, and He shall be to Me a Son? And again, when He bringeth in the firstbegotten [Jesus Christ] into the world, He saith, And let all the angels of God worship Him [Jesus]. And of the angels He saith, Who maketh His angels spirits, and His ministers a flame of fire. But unto the Son He saith, *Thy throne, O God, is for ever and ever: a sceptre of righteousness is the sceptre of Thy Kingdom. Thou hast loved righteousness, and hated iniquity; therefore God, even Thy [Father] God, hath anointed Thee [Jesus] with the oil of gladness above Thy fellows." </text:span></text:span><text:a xlink:type="simple" xlink:href="http://www.basicchristian.org/blog_historystudy.html" text:style-name="Internet_20_link" text:visited-style-name="Visited_20_Internet_20_Link"><text:span text:style-name="T80">[article link]</text:span></text:a><text:span text:style-name="T79"> </text:span></text:p>
      <text:p text:style-name="P17"><text:span text:style-name="title_5f_bhs_5f_91"><text:span text:style-name="T107">8th Kingdom - Jesus Christ - The Eternal Kingdom - The Bible's book of Daniel Chapter 7 tells of a vision that Daniel had during the reign in the first year of Babylonian King Belshazzar [the grandson of Babylonian King Nebuchadnezzar - 3rd Global Gentile Kingdom of the earth] regarding four beasts (the 4 remaining global gentile governments- Persia, Greece, Rome, Revised Rome) - Later in Daniel chapter 10 in the third year of Cyrus King of Persia [4th Global Gentile Kingdom of the earth] it was given to Daniel to have further interpretation regarding the previous vision in chapter 7 - Possibly Jesus Himself and an angel [thought to be the angel Gabriel] came to Daniel with encouragement and more information - The information that the Angel brought to Daniel was that the Holy Angelic realm was actively opposing and fighting against [the fallen Mystery Babylon realm of fallen angels (Revelation 17:5,9)] - The angel had currently been resisting Mystery Babylon's (spiritual) Persian Empire and also very importantly the Angel was already preparing to resist the then coming Mystery Babylon's (spiritual) Geek Empire [5th Global Gentile Kingdom of the earth] -- "Daniel 10:20-21 Then said he [thought to be the angel Gabriel], [now] Knowest thou wherefore I come unto thee? and now will I return to fight with the prince of Persia [a fallen angel]: and when I am gone forth, lo, the prince [another fallen angel] of Grecia (Greece) shall come. But I will shew thee that which is noted in the Scripture of Truth [Bible]: and there is none that holdeth [has the knowledge - plans of God] with me in these things [in the O.T. times before the incarnation, cross and resurrection of Jesus Christ], but Michael [the Archangel] your prince [a holy angel of Israel]."</text:span></text:span><text:span text:style-name="T62"><text:line-break/></text:span><text:span text:style-name="title_5f_bhs1"><text:span text:style-name="T107">"Daniel 7:1-3 In the first year of Belshazzar king of Babylon Daniel had a dream and visions of his head upon his bed: then he wrote the dream, and told the sum of the matters. Daniel spake and said, I saw in my vision by night, and, behold, the four winds [spirits] of the heaven strove upon the great sea [humanity]. And four great beasts came up from the sea [humanity], diverse one from another." - The holy Angelic realm seems to have had a special interest in combating the Mystery Babylon Kingdom of Greece. Greece in many ways was and is the most sustained and dangerous of the Mystery Babylon Kingdoms. Ancient Greece accumulated and parlayed much of the deep ancient Mystery Babylon Kingdom knowledge assembling the secrets of (The Tower of Babel, Egypt, Babylon and Persia) and preserved them in a Westernized format for a continued and sustained onslaught against mankind that has lasted for well over 2,000 years. Along with the deep ancient secrets of Mystery Babylon, Greece has initiated mankind with secular philosophy, the myths and gods of Olympus, a prolonged cultural substitute for godliness and a seemingly sustainable nanny state society. Including the fact that in ancient Greece were sown and continued some of the seeds of our modern UFO phenomenon and of our current modern Evolution Darwinian hoax dilemma further designating that no culture, not even Rome has left </text:span></text:span><text:soft-page-break/><text:span text:style-name="title_5f_bhs1"><text:span text:style-name="T107">such an impression [in a harmful way] on so much of the human race for such a long time. -- "Daniel 11:45-12:3 And he [Antichrist] shall plant the tabernacles of his palace between the seas in the glorious holy mountain [Mt. Moriah, Jerusalem]; yet he shall come to his end, and none shall help him. And at that time shall Michael [the Archangel] stand up, the great prince which standeth for the children of thy [Jewish] people: and there shall be a time of trouble [Jacob's trouble - During the Great Tribulation of Revelation], such as never was since there was a nation even to that same time: and at that time thy people shall be delivered, every one that shall be found written in the book. And many of them that sleep in the dust of the earth shall awake [participate in the ongoing first resurrection], some to everlasting life, and some to shame and everlasting contempt [judgment]. And they that be wise shall shine as the brightness of the firmament; and they that turn many to righteousness as the stars for ever and ever."</text:span></text:span><text:span text:style-name="title_5f_bhs1"><text:span text:style-name="T83"> </text:span></text:span><text:a xlink:type="simple" xlink:href="http://www.basicchristian.org/blog_historystudy.html" text:style-name="Internet_20_link" text:visited-style-name="Visited_20_Internet_20_Link"><text:span text:style-name="T80">[article link]</text:span></text:a><text:span text:style-name="T62"> </text:span></text:p>
      <text:p text:style-name="P18"><text:span text:style-name="T63"> </text:span></text:p>
      <text:list xml:id="list6705052681279612336" text:style-name="WWNum3">
        <text:list-item>
          <text:p text:style-name="P53"><text:a xlink:type="simple" xlink:href="http://www.basicchristian.info/christian_topics.html#Hope" text:style-name="Internet_20_link" text:visited-style-name="Visited_20_Internet_20_Link"><text:span text:style-name="T80">Hope - Basic Christian: Theology, Answers to Life's Questions, 132 Topics</text:span></text:a></text:p>
        </text:list-item>
      </text:list>
      <text:p text:style-name="P56"><text:span text:style-name="T103">In hope of eternal life, which God, that cannot lie, promised before the world began. ~ Titus 1:2</text:span></text:p>
      <text:p text:style-name="P56"><text:span text:style-name="T62">Hope is the optimistic expectation of future success. The opposite of hope is despair; the expectation of future disappointment and failure. Hope is in conjunction with faith. Hebrews 11:1 Now faith is the substance of things hoped for, the evidence of things not seen. Hope is an expectation. We could hope for a relationship, job, car, house, but as soon as we realize our expectation we no longer hope. We might have a new hope for a bigger car, or a bigger house, but as soon as we receive it, we no longer hope for it. We hope for what we don't have. Unfulfilled hope is disappointment. Our hope in Jesus will never be disappointed because one day we will meet Jesus face to face. </text:span></text:p>
      <text:p text:style-name="P18"><text:span text:style-name="title_5f_bhs_5f_21"><text:span text:style-name="T107">Giving 'Glory to God in the Highest' this is the very basis of our human relationship to the Holy, loving, kind, compassionate and tender God!</text:span></text:span></text:p>
      <text:p text:style-name="P17"><text:span text:style-name="T62">God Bless you,<text:line-break/>David Anson Brown</text:span></text:p>
      <text:p text:style-name="P19"/>
      <text:h text:style-name="P5" text:outline-level="1"><text:bookmark text:name="Resources"/><text:span text:style-name="T94">Christian Resources</text:span></text:h>
      <text:h text:style-name="Heading_20_2" text:outline-level="2"/>
      <text:h text:style-name="Heading_20_2" text:outline-level="2">Recommended Resources</text:h>
      <text:p text:style-name="Normal_20__28_Web_29_"><text:a xlink:type="simple" xlink:href="http://www.the-jesus-realm.com/Common-Christian-Community-Devotional.html" text:style-name="Internet_20_link" text:visited-style-name="Visited_20_Internet_20_Link"><text:span text:style-name="T84">The Christian Community Daily Devotional</text:span></text:a><text:span text:style-name="T85"> <text:line-break/></text:span><text:a xlink:type="simple" xlink:href="http://www.the-jesus-realm.com/downloads/BasicChristian_Essentials.zip" text:style-name="Internet_20_link" text:visited-style-name="Visited_20_Internet_20_Link"><text:span text:style-name="T84">Basic Christian: Essentials</text:span></text:a></text:p>
      <text:p text:style-name="Normal_20__28_Web_29_"><text:span text:style-name="T30"> </text:span></text:p>
      <text:p text:style-name="P24"><text:span text:style-name="T31">User</text:span><text:span text:style-name="T85">: </text:span><text:a xlink:type="simple" xlink:href="http://the-jesus-realm.com/index.php?title=User:David_Anson_Brown" text:style-name="Internet_20_link" text:visited-style-name="Visited_20_Internet_20_Link"><text:span text:style-name="T84">David Anson Brown</text:span></text:a><text:span text:style-name="T31"> updated on April 17, 2016</text:span></text:p>
      <text:p text:style-name="P32"><draw:rect text:anchor-type="as-char" svg:y="0in" draw:z-index="2" draw:style-name="gr2" draw:text-style-name="P58" svg:width="0.0012in" svg:height="0.0213in"><text:p/></draw:rect></text:p>
      <text:p text:style-name="Normal_20__28_Web_29_"><text:span text:style-name="T109">© Copyright by David Anson Brown 2001-2017. All rights reserve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center" style:justify-single-word="false"/>
      <style:text-properties fo:color="#948a54" fo:font-size="20pt" fo:language="en" fo:country="none" fo:font-weight="bold" style:letter-kerning="true" style:font-name-asian="Times New Roman1" style:font-family-asian="'Times New Roman'" style:font-family-generic-asian="system" style:font-pitch-asian="variable" style:font-size-asian="20pt" style:font-weight-asian="bold" style:font-name-complex="Calibri1" style:font-family-complex="Calibri" style:font-family-generic-complex="system" style:font-pitch-complex="variable" style:font-size-complex="20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17365d" fo:font-size="14pt" fo:language="en" fo:country="none"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3" style:display-name="Heading 3" style:family="paragraph" style:parent-style-name="Standard" style:auto-update="true" style:default-outline-level="3" style:list-style-name="" style:class="text">
      <style:paragraph-properties fo:margin-top="0.1945in" fo:margin-bottom="0.1945in" loext:contextual-spacing="false"/>
      <style:text-properties fo:color="#948a54" fo:font-size="12pt" fo:language="en" fo:country="none" fo:font-weight="bold" style:font-name-asian="F" style:font-family-generic-asian="system" style:font-pitch-asian="variable" style:font-size-asian="12pt" style:font-weight-asian="bold" style:font-name-complex="Calibri1" style:font-family-complex="Calibri"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auto-update="true" style:default-outline-level="5" style:list-style-name="" style:class="text">
      <style:paragraph-properties fo:margin-top="0.139in" fo:margin-bottom="0in" loext:contextual-spacing="false" fo:keep-together="always" fo:keep-with-next="always"/>
      <style:text-properties fo:color="#243f60" style:font-name="Segoe UI" fo:font-family="'Segoe UI'"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e" style:family="paragraph" style:parent-style-name="Standard" style:next-style-name="Standard" style:default-outline-level="">
      <style:text-properties fo:color="#000000" fo:font-style="italic" style:font-style-asian="italic" style:font-style-complex="italic"/>
    </style:style>
    <style:style style:name="No_20_Spacing" style:display-name="No Spacing"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948a54" fo:font-size="20pt" fo:language="en" fo:country="none" fo:font-weight="bold" style:letter-kerning="true" style:font-name-asian="Times New Roman1" style:font-family-asian="'Times New Roman'" style:font-family-generic-asian="system" style:font-pitch-asian="variable" style:font-size-asian="20pt" style:font-weight-asian="bold" style:font-name-complex="Calibri1" style:font-family-complex="Calibri" style:font-family-generic-complex="system" style:font-pitch-complex="variable" style:font-size-complex="20pt" style:font-weight-complex="bold"/>
    </style:style>
    <style:style style:name="Heading_20_2_20_Char" style:display-name="Heading 2 Char" style:family="text" style:parent-style-name="Default_20_Paragraph_20_Font">
      <style:text-properties fo:color="#17365d" fo:font-size="14pt" fo:language="en" fo:country="none" fo:font-weight="bold" style:font-name-asian="Times New Roman1" style:font-family-asian="'Times New Roman'"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948a54" fo:font-size="12pt" fo:language="en" fo:country="none" fo:font-weight="bold" style:font-name-asian="F" style:font-family-generic-asian="system" style:font-pitch-asian="variable" style:font-size-asian="12pt" style:font-weight-asian="bold" style:font-name-complex="Calibri1" style:font-family-complex="Calibri" style:font-family-generic-complex="system" style:font-pitch-complex="variable" style:font-size-complex="13.5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Segoe UI" fo:font-family="'Segoe UI'" style:font-family-generic="roman" style:font-pitch="variable" fo:font-style="italic" style:font-name-asian="F" style:font-family-generic-asian="system" style:font-pitch-asian="variable" style:font-style-asian="italic" style:font-name-complex="F"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navy" style:family="text" style:parent-style-name="Default_20_Paragraph_20_Font"/>
    <style:style style:name="coral" style:family="text" style:parent-style-name="Default_20_Paragraph_20_Font"/>
    <style:style style:name="Quote_20_Char" style:display-name="Quote Char" style:family="text" style:parent-style-name="Default_20_Paragraph_20_Font">
      <style:text-properties fo:color="#000000" fo:font-style="italic" style:font-style-asian="italic" style:font-style-complex="italic"/>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_5f_bhs_5f_51" style:display-name="title_bhs_51" style:family="text" style:parent-style-name="Default_20_Paragraph_20_Font">
      <style:text-properties fo:color="#000080"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11" style:display-name="title_bhs_11" style:family="text" style:parent-style-name="Default_20_Paragraph_20_Font">
      <style:text-properties fo:color="#2b3856"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ext_5f_bhs1" style:display-name="text_bhs1" style:family="text" style:parent-style-name="Default_20_Paragraph_20_Font">
      <style:text-properties fo:color="#555555"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81" style:display-name="title_bhs_81" style:family="text" style:parent-style-name="Default_20_Paragraph_20_Font">
      <style:text-properties fo:color="#800000"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61" style:display-name="title_bhs_61" style:family="text" style:parent-style-name="Default_20_Paragraph_20_Font">
      <style:text-properties fo:color="#777777"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21" style:display-name="title_bhs_21" style:family="text" style:parent-style-name="Default_20_Paragraph_20_Font">
      <style:text-properties fo:color="#333333"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1" style:display-name="title_bhs1" style:family="text" style:parent-style-name="Default_20_Paragraph_20_Font">
      <style:text-properties fo:color="#708090"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itle_5f_bhs_5f_91" style:display-name="title_bhs_91" style:family="text" style:parent-style-name="Default_20_Paragraph_20_Font">
      <style:text-properties fo:color="#2f4f4f" style:font-name="Segoe UI" fo:font-family="'Segoe UI'" style:font-family-generic="roman" style:font-pitch="variable" fo:font-size="11pt" style:font-size-asian="11pt" style:font-name-complex="Segoe UI1" style:font-family-complex="'Segoe UI'" style:font-family-generic-complex="system" style:font-pitch-complex="variable" style:font-size-complex="11pt"/>
    </style:style>
    <style:style style:name="topic" style:family="text" style:parent-style-name="Default_20_Paragraph_20_Font"/>
    <style:style style:name="navy1" style:family="text" style:parent-style-name="Default_20_Paragraph_20_Font">
      <style:text-properties fo:color="#000080" fo:font-weight="normal" style:font-weight-asian="normal" style:font-weight-complex="normal"/>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Segoe UI" fo:font-family="'Segoe U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Segoe UI" fo:font-family="'Segoe UI'"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Evangelical Holy Week</dc:title>
    <dc:subject>Christian</dc:subject>
    <meta:initial-creator>David Anson Brown</meta:initial-creator>
    <meta:keyword>Holy</meta:keyword>
    <meta:keyword>Week</meta:keyword>
    <dc:creator>David Brown</dc:creator>
    <meta:editing-cycles>21</meta:editing-cycles>
    <meta:print-date>2016-04-17T21:31:00</meta:print-date>
    <meta:creation-date>2016-04-10T13:24:00</meta:creation-date>
    <dc:date>2016-11-27T12:53:48.021000000</dc:date>
    <meta:editing-duration>PT45M24S</meta:editing-duration>
    <meta:generator>LibreOffice/5.2.3.3$Windows_x86 LibreOffice_project/d54a8868f08a7b39642414cf2c8ef2f228f780cf</meta:generator>
    <meta:document-statistic meta:table-count="0" meta:image-count="0" meta:object-count="0" meta:page-count="57" meta:paragraph-count="691" meta:word-count="29563" meta:character-count="161133" meta:non-whitespace-character-count="1321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